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Policepardéfaut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indent="0.4916in"/>
    </style:style>
    <style:style style:name="T1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1" style:parent-style-name="Policepardéfaut" style:family="text">
      <style:text-properties fo:font-style="italic" style:font-style-asian="italic" style:font-style-complex="italic"/>
    </style:style>
    <style:style style:name="T1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>
        <style:tab-stops>
          <style:tab-stop style:type="left" style:position="3.875in"/>
        </style:tab-stops>
      </style:paragraph-properties>
    </style:style>
    <style:style style:name="T1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paragraph-properties>
        <style:tab-stops>
          <style:tab-stop style:type="left" style:position="3.875in"/>
        </style:tab-stops>
      </style:paragraph-properties>
    </style:style>
    <style:style style:name="T2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3.875in"/>
        </style:tab-stops>
      </style:paragraph-properties>
    </style:style>
    <style:style style:name="T2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left" style:position="3.875in"/>
        </style:tab-stops>
      </style:paragraph-properties>
    </style:style>
    <style:style style:name="T2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>
        <style:tab-stops>
          <style:tab-stop style:type="left" style:position="3.875in"/>
        </style:tab-stops>
      </style:paragraph-properties>
    </style:style>
    <style:style style:name="T2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T30" style:parent-style-name="Policepardéfaut" style:family="text">
      <style:text-properties fo:font-size="10pt" style:font-size-asian="10pt" style:font-size-complex="10pt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T3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>
        <style:tab-stops>
          <style:tab-stop style:type="left" style:position="3.875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3.875in"/>
        </style:tab-stops>
      </style:paragraph-properties>
    </style:style>
    <style:style style:name="T36" style:parent-style-name="Policepardéfaut" style:family="text">
      <style:text-properties fo:font-style="italic" style:font-style-asian="italic" style:font-style-complex="italic" fo:font-size="10.5pt" style:font-size-asian="10.5pt" style:font-size-complex="10.5pt"/>
    </style:style>
    <style:style style:name="P37" style:parent-style-name="Standard" style:family="paragraph">
      <style:text-properties fo:font-size="11pt" style:font-size-asian="11pt" style:font-size-complex="11pt"/>
    </style:style>
    <style:style style:name="T3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T4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4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4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4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P4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6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6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6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6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6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65" style:parent-style-name="Policepardéfaut" style:family="text">
      <style:text-properties fo:font-size="10pt" style:font-size-asian="10pt" style:font-size-complex="10pt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fo:font-size="10pt" style:font-size-asian="10pt" style:font-size-complex="10pt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T6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70" style:parent-style-name="Policepardéfaut" style:family="text">
      <style:text-properties fo:font-style="italic" style:font-style-asian="italic" style:font-style-complex="italic"/>
    </style:style>
    <style:style style:name="T7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7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T74" style:parent-style-name="Policepardéfaut" style:family="text">
      <style:text-properties fo:font-size="10pt" style:font-size-asian="10pt" style:font-size-complex="10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>
        <style:tab-stops>
          <style:tab-stop style:type="right" style:position="7.268in"/>
        </style:tab-stops>
      </style:paragraph-properties>
    </style:style>
    <style:style style:name="T7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weight-complex="bold"/>
    </style:style>
    <style:style style:name="T81" style:parent-style-name="Policepardéfaut" style:family="text">
      <style:text-properties style:font-weight-complex="bold"/>
    </style:style>
    <style:style style:name="T82" style:parent-style-name="Policepardéfaut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83" style:parent-style-name="Policepardéfaut" style:family="text">
      <style:text-properties style:font-weight-complex="bold"/>
    </style:style>
    <style:style style:name="T84" style:parent-style-name="Policepardéfaut" style:family="text">
      <style:text-properties style:font-weight-complex="bold"/>
    </style:style>
    <style:style style:name="T85" style:parent-style-name="Policepardéfaut" style:family="text">
      <style:text-properties style:font-weight-complex="bold"/>
    </style:style>
    <style:style style:name="T86" style:parent-style-name="Policepardéfaut" style:family="text">
      <style:text-properties style:font-weight-complex="bold"/>
    </style:style>
    <style:style style:name="T87" style:parent-style-name="Policepardéfaut" style:family="text">
      <style:text-properties style:font-weight-complex="bold"/>
    </style:style>
    <style:style style:name="T88" style:parent-style-name="Policepardéfaut" style:family="text">
      <style:text-properties style:font-weight-complex="bold"/>
    </style:style>
    <style:style style:name="P8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9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9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94" style:parent-style-name="Policepardéfaut" style:family="text">
      <style:text-properties fo:font-style="italic" style:font-style-asian="italic" style:font-style-complex="italic"/>
    </style:style>
    <style:style style:name="P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06" style:parent-style-name="Policepardéfaut" style:family="text">
      <style:text-properties fo:font-style="italic" style:font-style-asian="italic" style:font-style-complex="italic"/>
    </style:style>
    <style:style style:name="P10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weight-complex="bold"/>
    </style:style>
    <style:style style:name="T109" style:parent-style-name="Policepardéfaut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110" style:parent-style-name="Policepardéfaut" style:family="text">
      <style:text-properties style:font-weight-complex="bold" fo:font-size="10pt" style:font-size-asian="10pt" style:font-size-complex="10pt"/>
    </style:style>
    <style:style style:name="T111" style:parent-style-name="Policepardéfaut" style:family="text">
      <style:text-properties style:font-weight-complex="bold" fo:font-size="10pt" style:font-size-asian="10pt" style:font-size-complex="10pt"/>
    </style:style>
    <style:style style:name="T112" style:parent-style-name="Policepardéfaut" style:family="text">
      <style:text-properties style:font-weight-complex="bold" fo:font-size="10pt" style:font-size-asian="10pt" style:font-size-complex="10pt"/>
    </style:style>
    <style:style style:name="T113" style:parent-style-name="Policepardéfaut" style:family="text">
      <style:text-properties style:font-weight-complex="bold" fo:font-size="10pt" style:font-size-asian="10pt" style:font-size-complex="10pt"/>
    </style:style>
    <style:style style:name="T114" style:parent-style-name="Policepardéfaut" style:family="text">
      <style:text-properties style:font-weight-complex="bold" fo:font-size="10pt" style:font-size-asian="10pt" style:font-size-complex="10pt"/>
    </style:style>
    <style:style style:name="T115" style:parent-style-name="Policepardéfaut" style:family="text">
      <style:text-properties style:font-weight-complex="bold" fo:font-size="10pt" style:font-size-asian="10pt" style:font-size-complex="10pt"/>
    </style:style>
    <style:style style:name="T116" style:parent-style-name="Policepardéfaut" style:family="text">
      <style:text-properties style:font-weight-complex="bold" fo:font-size="10pt" style:font-size-asian="10pt" style:font-size-complex="10pt"/>
    </style:style>
    <style:style style:name="T117" style:parent-style-name="Policepardéfaut" style:family="text">
      <style:text-properties style:font-weight-complex="bold"/>
    </style:style>
    <style:style style:name="P11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weight-complex="bold"/>
    </style:style>
    <style:style style:name="T120" style:parent-style-name="Policepardéfaut" style:family="text">
      <style:text-properties style:font-weight-complex="bold"/>
    </style:style>
    <style:style style:name="T121" style:parent-style-name="Policepardéfaut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122" style:parent-style-name="Policepardéfaut" style:family="text">
      <style:text-properties style:font-weight-complex="bold"/>
    </style:style>
    <style:style style:name="T123" style:parent-style-name="Policepardéfaut" style:family="text">
      <style:text-properties style:font-weight-complex="bold"/>
    </style:style>
    <style:style style:name="T124" style:parent-style-name="Policepardéfaut" style:family="text">
      <style:text-properties style:font-weight-complex="bold"/>
    </style:style>
    <style:style style:name="T125" style:parent-style-name="Policepardéfaut" style:family="text">
      <style:text-properties style:font-weight-complex="bold"/>
    </style:style>
    <style:style style:name="T126" style:parent-style-name="Policepardéfaut" style:family="text">
      <style:text-properties style:font-weight-complex="bold"/>
    </style:style>
    <style:style style:name="P1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2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3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3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3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37" style:parent-style-name="Policepardéfaut" style:family="text">
      <style:text-properties fo:font-size="10pt" style:font-size-asian="10pt" style:font-size-complex="10pt"/>
    </style:style>
    <style:style style:name="T138" style:parent-style-name="Policepardéfaut" style:family="text">
      <style:text-properties fo:font-size="10pt" style:font-size-asian="10pt" style:font-size-complex="10pt"/>
    </style:style>
    <style:style style:name="T139" style:parent-style-name="Policepardéfaut" style:family="text">
      <style:text-properties fo:font-size="10pt" style:font-size-asian="10pt" style:font-size-complex="10pt"/>
    </style:style>
    <style:style style:name="T140" style:parent-style-name="Policepardéfaut" style:family="text">
      <style:text-properties fo:font-size="10pt" style:font-size-asian="10pt" style:font-size-complex="10pt"/>
    </style:style>
    <style:style style:name="T141" style:parent-style-name="Policepardéfaut" style:family="text">
      <style:text-properties fo:font-size="10pt" style:font-size-asian="10pt" style:font-size-complex="10pt"/>
    </style:style>
    <style:style style:name="T142" style:parent-style-name="Policepardéfaut" style:family="text">
      <style:text-properties fo:font-size="10pt" style:font-size-asian="10pt" style:font-size-complex="10pt"/>
    </style:style>
    <style:style style:name="T143" style:parent-style-name="Policepardéfaut" style:family="text">
      <style:text-properties fo:font-size="10pt" style:font-size-asian="10pt" style:font-size-complex="10pt"/>
    </style:style>
    <style:style style:name="T144" style:parent-style-name="Policepardéfaut" style:family="text">
      <style:text-properties fo:font-size="10pt" style:font-size-asian="10pt" style:font-size-complex="10pt"/>
    </style:style>
    <style:style style:name="P1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5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53" style:parent-style-name="Policepardéfaut" style:family="text">
      <style:text-properties fo:font-size="10pt" style:font-size-asian="10pt" style:font-size-complex="10pt"/>
    </style:style>
    <style:style style:name="T154" style:parent-style-name="Policepardéfaut" style:family="text">
      <style:text-properties fo:font-size="10pt" style:font-size-asian="10pt" style:font-size-complex="10pt"/>
    </style:style>
    <style:style style:name="P15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57" style:parent-style-name="Policepardéfaut" style:family="text">
      <style:text-properties style:font-weight-complex="bold"/>
    </style:style>
    <style:style style:name="P15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60" style:parent-style-name="Policepardéfaut" style:family="text">
      <style:text-properties fo:font-style="italic" style:font-style-asian="italic" style:font-style-complex="italic"/>
    </style:style>
    <style:style style:name="P16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6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6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6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6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6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7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7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7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7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7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7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17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178" style:parent-style-name="Standard" style:family="paragraph">
      <style:paragraph-properties fo:text-indent="0.4916in"/>
    </style:style>
    <style:style style:name="T17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80" style:parent-style-name="Policepardéfaut" style:family="text">
      <style:text-properties fo:font-style="italic" style:font-style-asian="italic" style:font-style-complex="italic"/>
    </style:style>
    <style:style style:name="T18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82" style:parent-style-name="Policepardéfaut" style:family="text">
      <style:text-properties fo:font-style="italic" style:font-style-asian="italic" style:font-style-complex="italic"/>
    </style:style>
    <style:style style:name="T18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8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weight-complex="bold" fo:font-style="italic" style:font-style-asian="italic" fo:font-size="10pt" style:font-size-asian="10pt" style:font-size-complex="10pt"/>
    </style:style>
    <style:style style:name="T186" style:parent-style-name="Policepardéfaut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8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88" style:parent-style-name="Policepardéfaut" style:family="text">
      <style:text-properties style:font-style-complex="italic"/>
    </style:style>
    <style:style style:name="T18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1" style:parent-style-name="Policepardéfaut" style:family="text">
      <style:text-properties fo:font-weight="bold" style:font-weight-asian="bold" style:font-weight-complex="bold"/>
    </style:style>
    <style:style style:name="T19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9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19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style:font-weight-complex="bold"/>
    </style:style>
    <style:style style:name="T19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98" style:parent-style-name="Policepardéfaut" style:family="text">
      <style:text-properties fo:font-size="10pt" style:font-size-asian="10pt" style:font-size-complex="10pt"/>
    </style:style>
    <style:style style:name="P19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>
        <style:tab-stops>
          <style:tab-stop style:type="left" style:position="1.87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>
        <style:tab-stops>
          <style:tab-stop style:type="left" style:position="1.8729in"/>
        </style:tab-stops>
      </style:paragraph-properties>
      <style:text-properties fo:font-weight="bold" style:font-weight-asian="bold" style:font-style-complex="italic"/>
    </style:style>
    <style:style style:name="P20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21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1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1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14" style:parent-style-name="Policepardéfaut" style:family="text">
      <style:text-properties fo:font-size="10pt" style:font-size-asian="10pt" style:font-size-complex="10pt"/>
    </style:style>
    <style:style style:name="P2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17" style:parent-style-name="Policepardéfaut" style:family="text">
      <style:text-properties fo:font-size="10pt" style:font-size-asian="10pt" style:font-size-complex="10pt"/>
    </style:style>
    <style:style style:name="T218" style:parent-style-name="Policepardéfaut" style:family="text">
      <style:text-properties fo:font-size="10pt" style:font-size-asian="10pt" style:font-size-complex="10pt"/>
    </style:style>
    <style:style style:name="T219" style:parent-style-name="Policepardéfaut" style:family="text">
      <style:text-properties fo:font-size="10pt" style:font-size-asian="10pt" style:font-size-complex="10pt"/>
    </style:style>
    <style:style style:name="T220" style:parent-style-name="Policepardéfaut" style:family="text">
      <style:text-properties fo:font-size="10pt" style:font-size-asian="10pt" style:font-size-complex="10pt"/>
    </style:style>
    <style:style style:name="T221" style:parent-style-name="Policepardéfaut" style:family="text">
      <style:text-properties fo:font-size="10pt" style:font-size-asian="10pt" style:font-size-complex="10pt"/>
    </style:style>
    <style:style style:name="T222" style:parent-style-name="Policepardéfaut" style:family="text">
      <style:text-properties fo:font-size="10pt" style:font-size-asian="10pt" style:font-size-complex="10pt"/>
    </style:style>
    <style:style style:name="T223" style:parent-style-name="Policepardéfaut" style:family="text">
      <style:text-properties fo:font-size="10pt" style:font-size-asian="10pt" style:font-size-complex="10pt"/>
    </style:style>
    <style:style style:name="T22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2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27" style:parent-style-name="Policepardéfaut" style:family="text">
      <style:text-properties fo:font-size="10pt" style:font-size-asian="10pt" style:font-size-complex="10pt"/>
    </style:style>
    <style:style style:name="T228" style:parent-style-name="Policepardéfaut" style:family="text">
      <style:text-properties fo:font-size="10pt" style:font-size-asian="10pt" style:font-size-complex="10pt"/>
    </style:style>
    <style:style style:name="T229" style:parent-style-name="Policepardéfaut" style:family="text">
      <style:text-properties fo:font-size="10pt" style:font-size-asian="10pt" style:font-size-complex="10pt"/>
    </style:style>
    <style:style style:name="T230" style:parent-style-name="Policepardéfaut" style:family="text">
      <style:text-properties fo:font-size="10pt" style:font-size-asian="10pt" style:font-size-complex="10pt"/>
    </style:style>
    <style:style style:name="T231" style:parent-style-name="Policepardéfaut" style:family="text">
      <style:text-properties fo:font-size="10pt" style:font-size-asian="10pt" style:font-size-complex="10pt"/>
    </style:style>
    <style:style style:name="T232" style:parent-style-name="Policepardéfaut" style:family="text">
      <style:text-properties fo:font-size="10pt" style:font-size-asian="10pt" style:font-size-complex="10pt"/>
    </style:style>
    <style:style style:name="T23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34" style:parent-style-name="Policepardéfaut" style:family="text">
      <style:text-properties fo:font-size="10pt" style:font-size-asian="10pt" style:font-size-complex="10pt"/>
    </style:style>
    <style:style style:name="T235" style:parent-style-name="Policepardéfaut" style:family="text">
      <style:text-properties fo:font-size="10pt" style:font-size-asian="10pt" style:font-size-complex="10pt"/>
    </style:style>
    <style:style style:name="T236" style:parent-style-name="Policepardéfaut" style:family="text">
      <style:text-properties fo:font-size="10pt" style:font-size-asian="10pt" style:font-size-complex="10pt"/>
    </style:style>
    <style:style style:name="T237" style:parent-style-name="Policepardéfaut" style:family="text">
      <style:text-properties fo:font-size="10pt" style:font-size-asian="10pt" style:font-size-complex="10pt"/>
    </style:style>
    <style:style style:name="T238" style:parent-style-name="Policepardéfaut" style:family="text">
      <style:text-properties fo:font-size="10pt" style:font-size-asian="10pt" style:font-size-complex="10pt"/>
    </style:style>
    <style:style style:name="T239" style:parent-style-name="Policepardéfaut" style:family="text">
      <style:text-properties fo:font-size="10pt" style:font-size-asian="10pt" style:font-size-complex="10pt"/>
    </style:style>
    <style:style style:name="T240" style:parent-style-name="Policepardéfaut" style:family="text">
      <style:text-properties fo:font-size="10pt" style:font-size-asian="10pt" style:font-size-complex="10pt"/>
    </style:style>
    <style:style style:name="T24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42" style:parent-style-name="Policepardéfaut" style:family="text">
      <style:text-properties fo:font-size="10pt" style:font-size-asian="10pt" style:font-size-complex="10pt"/>
    </style:style>
    <style:style style:name="T243" style:parent-style-name="Policepardéfaut" style:family="text">
      <style:text-properties fo:font-size="10pt" style:font-size-asian="10pt" style:font-size-complex="10pt"/>
    </style:style>
    <style:style style:name="T244" style:parent-style-name="Policepardéfaut" style:family="text">
      <style:text-properties fo:font-size="10pt" style:font-size-asian="10pt" style:font-size-complex="10pt"/>
    </style:style>
    <style:style style:name="T245" style:parent-style-name="Policepardéfaut" style:family="text">
      <style:text-properties fo:font-size="10pt" style:font-size-asian="10pt" style:font-size-complex="10pt"/>
    </style:style>
    <style:style style:name="T246" style:parent-style-name="Policepardéfaut" style:family="text">
      <style:text-properties fo:font-size="10pt" style:font-size-asian="10pt" style:font-size-complex="10pt"/>
    </style:style>
    <style:style style:name="T247" style:parent-style-name="Policepardéfaut" style:family="text">
      <style:text-properties fo:font-size="10pt" style:font-size-asian="10pt" style:font-size-complex="10pt"/>
    </style:style>
    <style:style style:name="P2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25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25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25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25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5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25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26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6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6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6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67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268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269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270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271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272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273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274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275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276" style:parent-style-name="Policepardéfaut" style:family="text">
      <style:text-properties fo:font-style="italic" style:font-style-asian="italic" style:font-style-complex="italic"/>
    </style:style>
    <style:style style:name="T277" style:parent-style-name="Policepardéfaut" style:family="text">
      <style:text-properties fo:font-style="italic" style:font-style-asian="italic" style:font-style-complex="italic"/>
    </style:style>
    <style:style style:name="T278" style:parent-style-name="Policepardéfaut" style:family="text">
      <style:text-properties fo:font-style="italic" style:font-style-asian="italic" style:font-style-complex="italic"/>
    </style:style>
    <style:style style:name="T279" style:parent-style-name="Policepardéfaut" style:family="text">
      <style:text-properties fo:font-style="italic" style:font-style-asian="italic" style:font-style-complex="italic"/>
    </style:style>
    <style:style style:name="T280" style:parent-style-name="Policepardéfaut" style:family="text">
      <style:text-properties fo:font-style="italic" style:font-style-asian="italic" style:font-style-complex="italic"/>
    </style:style>
    <style:style style:name="T281" style:parent-style-name="Policepardéfaut" style:family="text">
      <style:text-properties fo:font-style="italic" style:font-style-asian="italic" style:font-style-complex="italic"/>
    </style:style>
    <style:style style:name="T282" style:parent-style-name="Policepardéfaut" style:family="text">
      <style:text-properties fo:font-style="italic" style:font-style-asian="italic" style:font-style-complex="italic"/>
    </style:style>
    <style:style style:name="P28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5" style:parent-style-name="Policepardéfaut" style:family="text">
      <style:text-properties style:font-weight-complex="bold"/>
    </style:style>
    <style:style style:name="T28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87" style:parent-style-name="Policepardéfaut" style:family="text">
      <style:text-properties style:font-style-complex="italic" fo:font-size="10pt" style:font-size-asian="10pt" style:font-size-complex="10pt"/>
    </style:style>
    <style:style style:name="T288" style:parent-style-name="Policepardéfaut" style:family="text">
      <style:text-properties style:font-style-complex="italic"/>
    </style:style>
    <style:style style:name="P28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center" fo:margin-left="5.4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0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0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30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4" style:parent-style-name="Policepardéfaut" style:family="text">
      <style:text-properties style:font-weight-complex="bold"/>
    </style:style>
    <style:style style:name="T30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0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0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0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0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1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1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1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1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3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31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18" style:parent-style-name="Policepardéfaut" style:family="text">
      <style:text-properties fo:font-style="italic" style:font-style-asian="italic" style:font-style-complex="italic"/>
    </style:style>
    <style:style style:name="T31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20" style:parent-style-name="Policepardéfaut" style:family="text">
      <style:text-properties fo:font-size="10pt" style:font-size-asian="10pt" style:font-size-complex="10pt"/>
    </style:style>
    <style:style style:name="T321" style:parent-style-name="Policepardéfaut" style:family="text">
      <style:text-properties fo:font-size="10pt" style:font-size-asian="10pt" style:font-size-complex="10pt"/>
    </style:style>
    <style:style style:name="P322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</style:style>
    <style:style style:name="P32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325" style:parent-style-name="Standard" style:family="paragraph">
      <style:paragraph-properties fo:text-align="center">
        <style:tab-stops>
          <style:tab-stop style:type="left" style:position="1.8729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1" style:parent-style-name="Policepardéfaut" style:family="text">
      <style:text-properties fo:font-size="10pt" style:font-size-asian="10pt" style:font-size-complex="10pt"/>
    </style:style>
    <style:style style:name="T33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3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35" style:parent-style-name="Policepardéfaut" style:family="text">
      <style:text-properties fo:font-size="10pt" style:font-size-asian="10pt" style:font-size-complex="10pt"/>
    </style:style>
    <style:style style:name="T336" style:parent-style-name="Policepardéfaut" style:family="text">
      <style:text-properties fo:font-size="10pt" style:font-size-asian="10pt" style:font-size-complex="10pt"/>
    </style:style>
    <style:style style:name="T33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33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2" style:parent-style-name="Policepardéfaut" style:family="text">
      <style:text-properties style:font-weight-complex="bold"/>
    </style:style>
    <style:style style:name="T343" style:parent-style-name="Policepardéfaut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344" style:parent-style-name="Policepardéfaut" style:family="text">
      <style:text-properties style:font-weight-complex="bold"/>
    </style:style>
    <style:style style:name="T345" style:parent-style-name="Policepardéfaut" style:family="text">
      <style:text-properties style:font-weight-complex="bold"/>
    </style:style>
    <style:style style:name="T346" style:parent-style-name="Policepardéfaut" style:family="text">
      <style:text-properties style:font-weight-complex="bold"/>
    </style:style>
    <style:style style:name="T347" style:parent-style-name="Policepardéfaut" style:family="text">
      <style:text-properties style:font-weight-complex="bold"/>
    </style:style>
    <style:style style:name="T348" style:parent-style-name="Policepardéfaut" style:family="text">
      <style:text-properties style:font-weight-complex="bold"/>
    </style:style>
    <style:style style:name="P34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0" style:parent-style-name="Policepardéfaut" style:family="text">
      <style:text-properties style:font-weight-complex="bold"/>
    </style:style>
    <style:style style:name="T351" style:parent-style-name="Policepardéfaut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352" style:parent-style-name="Policepardéfaut" style:family="text">
      <style:text-properties style:font-weight-complex="bold"/>
    </style:style>
    <style:style style:name="T353" style:parent-style-name="Policepardéfaut" style:family="text">
      <style:text-properties style:font-weight-complex="bold"/>
    </style:style>
    <style:style style:name="T354" style:parent-style-name="Policepardéfaut" style:family="text">
      <style:text-properties style:font-weight-complex="bold"/>
    </style:style>
    <style:style style:name="T355" style:parent-style-name="Policepardéfaut" style:family="text">
      <style:text-properties style:font-weight-complex="bold"/>
    </style:style>
    <style:style style:name="T356" style:parent-style-name="Policepardéfaut" style:family="text">
      <style:text-properties style:font-weight-complex="bold"/>
    </style:style>
    <style:style style:name="T357" style:parent-style-name="Policepardéfaut" style:family="text">
      <style:text-properties style:font-weight-complex="bold"/>
    </style:style>
    <style:style style:name="P35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36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1" style:parent-style-name="Policepardéfaut" style:family="text">
      <style:text-properties fo:font-style="italic" style:font-style-asian="italic" style:font-style-complex="italic"/>
    </style:style>
    <style:style style:name="T36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6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4" style:parent-style-name="Policepardéfaut" style:family="text">
      <style:text-properties fo:font-weight="bold" style:font-weight-asian="bold"/>
    </style:style>
    <style:style style:name="T36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66" style:parent-style-name="Policepardéfaut" style:family="text">
      <style:text-properties fo:font-style="italic" style:font-style-asian="italic" style:font-style-complex="italic"/>
    </style:style>
    <style:style style:name="P3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8" style:parent-style-name="Policepardéfaut" style:family="text">
      <style:text-properties fo:font-style="italic" style:font-style-asian="italic" fo:font-size="10pt" style:font-size-asian="10pt" style:font-size-complex="10p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0.18465in" svg:y="0.15984in" svg:width="0in" svg:height="0in" style:rel-width="scale" style:rel-height="scale"><draw:image xlink:href="media/image1.png" xlink:type="simple" xlink:show="embed" xlink:actuate="onLoad"/><svg:title/><svg:desc/></draw:frame><draw:frame draw:z-index="2" draw:style-name="a1" draw:name="Image 1" text:anchor-type="paragraph" svg:x="0.18465in" svg:y="0.15984in" svg:width="0in" svg:height="0in" style:rel-width="scale" style:rel-height="scale"><draw:image xlink:href="media/image1.png" xlink:type="simple" xlink:show="embed" xlink:actuate="onLoad"/><svg:title/><svg:desc/></draw:frame><draw:frame draw:z-index="4" draw:style-name="a2" draw:name="Image 1" text:anchor-type="paragraph" svg:x="0.17992in" svg:y="0.1563in" svg:width="0in" svg:height="0in" style:rel-width="scale" style:rel-height="scale"><draw:image xlink:href="media/image2.png" xlink:type="simple" xlink:show="embed" xlink:actuate="onLoad"/><svg:title/><svg:desc/></draw:frame><draw:frame draw:z-index="6" draw:style-name="a3" draw:name="Image 1" text:anchor-type="paragraph" svg:x="0.17992in" svg:y="0.1563in" svg:width="0in" svg:height="0in" style:rel-width="scale" style:rel-height="scale"><draw:image xlink:href="media/image2.png" xlink:type="simple" xlink:show="embed" xlink:actuate="onLoad"/><svg:title/><svg:desc/></draw:frame><draw:frame draw:z-index="8" draw:style-name="a4" draw:name="Image 1" text:anchor-type="paragraph" svg:x="0.18346in" svg:y="0.15906in" svg:width="0in" svg:height="0in" style:rel-width="scale" style:rel-height="scale"><draw:image xlink:href="media/image3.png" xlink:type="simple" xlink:show="embed" xlink:actuate="onLoad"/><svg:title/><svg:desc/></draw:frame><draw:frame draw:z-index="10" draw:style-name="a5" draw:name="Image 1" text:anchor-type="paragraph" svg:x="0.18346in" svg:y="0.15906in" svg:width="0in" svg:height="0in" style:rel-width="scale" style:rel-height="scale"><draw:image xlink:href="media/image3.png" xlink:type="simple" xlink:show="embed" xlink:actuate="onLoad"/><svg:title/><svg:desc/></draw:frame><draw:frame draw:z-index="12" draw:style-name="a6" draw:name="Image 1" text:anchor-type="paragraph" svg:x="0.18346in" svg:y="0.15906in" svg:width="0in" svg:height="0in" style:rel-width="scale" style:rel-height="scale"><draw:image xlink:href="media/image3.png" xlink:type="simple" xlink:show="embed" xlink:actuate="onLoad"/><svg:title/><svg:desc/></draw:frame><draw:frame draw:z-index="14" draw:style-name="a7" draw:name="Image 1" text:anchor-type="paragraph" svg:x="0.18346in" svg:y="0.15827in" svg:width="0in" svg:height="0in" style:rel-width="scale" style:rel-height="scale"><draw:image xlink:href="media/image3.png" xlink:type="simple" xlink:show="embed" xlink:actuate="onLoad"/><svg:title/><svg:desc/></draw:frame><draw:frame draw:z-index="16" draw:style-name="a8" draw:name="Image 1" text:anchor-type="paragraph" svg:x="0.18346in" svg:y="0.15827in" svg:width="0in" svg:height="0in" style:rel-width="scale" style:rel-height="scale"><draw:image xlink:href="media/image3.png" xlink:type="simple" xlink:show="embed" xlink:actuate="onLoad"/><svg:title/><svg:desc/></draw:frame><draw:frame draw:z-index="18" draw:style-name="a9" draw:name="Image 1" text:anchor-type="paragraph" svg:x="0.18346in" svg:y="0.15827in" svg:width="0in" svg:height="0in" style:rel-width="scale" style:rel-height="scale"><draw:image xlink:href="media/image3.png" xlink:type="simple" xlink:show="embed" xlink:actuate="onLoad"/><svg:title/><svg:desc/></draw:frame><draw:frame draw:z-index="20" draw:style-name="a10" draw:name="Image 1" text:anchor-type="paragraph" svg:x="0.18346in" svg:y="0.15827in" svg:width="0in" svg:height="0in" style:rel-width="scale" style:rel-height="scale"><draw:image xlink:href="media/image3.png" xlink:type="simple" xlink:show="embed" xlink:actuate="onLoad"/><svg:title/><svg:desc/></draw:frame><draw:frame draw:z-index="22" draw:style-name="a11" draw:name="Image 1" text:anchor-type="paragraph" svg:x="0in" svg:y="-0.33071in" svg:width="0.15984in" svg:height="0.13858in" style:rel-width="scale" style:rel-height="scale"><draw:image xlink:href="" xlink:type="simple" xlink:show="embed" xlink:actuate="onLoad"/><svg:title/><svg:desc/></draw:frame><draw:frame draw:z-index="24" draw:style-name="a12" draw:name="Image 2" text:anchor-type="paragraph" svg:x="0in" svg:y="-0.33071in" svg:width="0.17402in" svg:height="0.16575in" style:rel-width="scale" style:rel-height="scale"><draw:image xlink:href="" xlink:type="simple" xlink:show="embed" xlink:actuate="onLoad"/><svg:title/><svg:desc/></draw:frame><draw:frame draw:z-index="26" draw:style-name="a13" draw:name="Image 1" text:anchor-type="paragraph" svg:x="-0.00079in" svg:y="-0.33189in" svg:width="0.20157in" svg:height="0.17323in" style:rel-width="scale" style:rel-height="scale"><draw:image xlink:href="" xlink:type="simple" xlink:show="embed" xlink:actuate="onLoad"/><svg:title/><svg:desc/></draw:frame><draw:frame draw:z-index="28" draw:style-name="a14" draw:name="Image 1" text:anchor-type="paragraph" svg:x="-0.00079in" svg:y="-0.33189in" svg:width="0.20866in" svg:height="0.17953in" style:rel-width="scale" style:rel-height="scale"><draw:image xlink:href="" xlink:type="simple" xlink:show="embed" xlink:actuate="onLoad"/><svg:title/><svg:desc/></draw:frame><draw:frame draw:z-index="30" draw:style-name="a15" draw:name="Image 1" text:anchor-type="paragraph" svg:x="-0.00079in" svg:y="-0.33189in" svg:width="0.23228in" svg:height="0.19961in" style:rel-width="scale" style:rel-height="scale"><draw:image xlink:href="" xlink:type="simple" xlink:show="embed" xlink:actuate="onLoad"/><svg:title/><svg:desc/></draw:frame><draw:frame draw:z-index="31" draw:style-name="a16" draw:name="Image 1" text:anchor-type="paragraph" svg:x="0.14646in" svg:y="0.08976in" svg:width="0in" svg:height="0in" style:rel-width="scale" style:rel-height="scale"><draw:image xlink:href="" xlink:type="simple" xlink:show="embed" xlink:actuate="onLoad"/><svg:title/><svg:desc/></draw:frame><draw:frame draw:z-index="32" draw:style-name="a17" draw:name="Image 1" text:anchor-type="paragraph" svg:x="0.14291in" svg:y="0.07992in" svg:width="0in" svg:height="0in" style:rel-width="scale" style:rel-height="scale"><draw:image xlink:href="" xlink:type="simple" xlink:show="embed" xlink:actuate="onLoad"/><svg:title/><svg:desc/></draw:frame><draw:frame draw:z-index="34" draw:style-name="a18" draw:name="Image 1" text:anchor-type="paragraph" svg:x="0.16654in" svg:y="0.14449in" svg:width="0in" svg:height="0in" style:rel-width="scale" style:rel-height="scale"><draw:image xlink:href="" xlink:type="simple" xlink:show="embed" xlink:actuate="onLoad"/><svg:title/><svg:desc/></draw:frame><draw:frame draw:z-index="36" draw:style-name="a19" draw:name="Image 1" text:anchor-type="paragraph" svg:x="0.16654in" svg:y="0.14449in" svg:width="0in" svg:height="0in" style:rel-width="scale" style:rel-height="scale"><draw:image xlink:href="" xlink:type="simple" xlink:show="embed" xlink:actuate="onLoad"/><svg:title/><svg:desc/></draw:frame><draw:frame draw:z-index="38" draw:style-name="a20" draw:name="Image 1" text:anchor-type="paragraph" svg:x="0.16535in" svg:y="0.14291in" svg:width="0in" svg:height="0in" style:rel-width="scale" style:rel-height="scale"><draw:image xlink:href="" xlink:type="simple" xlink:show="embed" xlink:actuate="onLoad"/><svg:title/><svg:desc/></draw:frame><draw:frame draw:z-index="40" draw:style-name="a21" draw:name="Image 1" text:anchor-type="paragraph" svg:x="-0.00079in" svg:y="-0.33189in" svg:width="0.23228in" svg:height="0.19961in" style:rel-width="scale" style:rel-height="scale"><draw:image xlink:href="" xlink:type="simple" xlink:show="embed" xlink:actuate="onLoad"/><svg:title/><svg:desc/></draw:frame><draw:frame draw:z-index="42" draw:style-name="a22" draw:name="Image 1" text:anchor-type="paragraph" svg:x="0in" svg:y="-0.33071in" svg:width="0.21772in" svg:height="0.18858in" style:rel-width="scale" style:rel-height="scale"><draw:image xlink:href="" xlink:type="simple" xlink:show="embed" xlink:actuate="onLoad"/><svg:title/><svg:desc/></draw:frame><draw:frame draw:z-index="44" draw:style-name="a23" draw:name="Image 1" text:anchor-type="paragraph" svg:x="0.1689in" svg:y="0.14646in" svg:width="0in" svg:height="0in" style:rel-width="scale" style:rel-height="scale"><draw:image xlink:href="" xlink:type="simple" xlink:show="embed" xlink:actuate="onLoad"/><svg:title/><svg:desc/></draw:frame><draw:frame draw:z-index="46" draw:style-name="a24" draw:name="Image 1" text:anchor-type="paragraph" svg:x="0.1689in" svg:y="0.14646in" svg:width="0in" svg:height="0in" style:rel-width="scale" style:rel-height="scale"><draw:image xlink:href="" xlink:type="simple" xlink:show="embed" xlink:actuate="onLoad"/><svg:title/><svg:desc/></draw:frame><draw:frame draw:z-index="47" draw:style-name="a25" draw:name="Image 1" text:anchor-type="paragraph" svg:x="0.1874in" svg:y="0.1626in" svg:width="0in" svg:height="0in" style:rel-width="scale" style:rel-height="scale"><draw:image xlink:href="" xlink:type="simple" xlink:show="embed" xlink:actuate="onLoad"/><svg:title/><svg:desc/></draw:frame><draw:frame draw:z-index="48" draw:style-name="a26" draw:name="Image 1" text:anchor-type="paragraph" svg:x="0.16535in" svg:y="0.14291in" svg:width="0in" svg:height="0in" style:rel-width="scale" style:rel-height="scale"><draw:image xlink:href="" xlink:type="simple" xlink:show="embed" xlink:actuate="onLoad"/><svg:title/><svg:desc/></draw:frame><draw:frame draw:z-index="49" draw:style-name="a27" draw:name="Image 1" text:anchor-type="paragraph" svg:x="0.1689in" svg:y="0.14567in" svg:width="0in" svg:height="0in" style:rel-width="scale" style:rel-height="scale"><draw:image xlink:href="" xlink:type="simple" xlink:show="embed" xlink:actuate="onLoad"/><svg:title/><svg:desc/></draw:frame><draw:frame draw:z-index="50" draw:style-name="a28" draw:name="Image 1" text:anchor-type="paragraph" svg:x="-0.00079in" svg:y="-0.33189in" svg:width="0.16299in" svg:height="0.13976in" style:rel-width="scale" style:rel-height="scale"><draw:image xlink:href="" xlink:type="simple" xlink:show="embed" xlink:actuate="onLoad"/><svg:title/><svg:desc/></draw:frame><draw:frame draw:z-index="51" draw:style-name="a29" draw:name="Image 1" text:anchor-type="paragraph" svg:x="0.14528in" svg:y="0.08543in" svg:width="0in" svg:height="0in" style:rel-width="scale" style:rel-height="scale"><draw:image xlink:href="" xlink:type="simple" xlink:show="embed" xlink:actuate="onLoad"/><svg:title/><svg:desc/></draw:frame><draw:frame draw:z-index="52" draw:style-name="a30" draw:name="Image 1" text:anchor-type="paragraph" svg:x="0.14528in" svg:y="0.08543in" svg:width="0in" svg:height="0in" style:rel-width="scale" style:rel-height="scale"><draw:image xlink:href="" xlink:type="simple" xlink:show="embed" xlink:actuate="onLoad"/><svg:title/><svg:desc/></draw:frame><draw:frame draw:z-index="53" draw:style-name="a31" draw:name="Image 1" text:anchor-type="paragraph" svg:x="0.14528in" svg:y="0.08543in" svg:width="0in" svg:height="0in" style:rel-width="scale" style:rel-height="scale"><draw:image xlink:href="" xlink:type="simple" xlink:show="embed" xlink:actuate="onLoad"/><svg:title/><svg:desc/></draw:frame><text:span text:style-name="T2">Vins Blancs Sec</text:span></text:p>
      <text:p text:style-name="P3"><text:s/><text:tab/><text:tab/><text:tab/><text:tab/><text:tab/><text:tab/><text:tab/><text:tab/><text:tab/><text:tab/><text:tab/><text:s text:c="18"/>Bouteille 75cl</text:p>
      <text:p text:style-name="P4"/>
      <text:p text:style-name="P5">VINS DU SUD OUEST</text:p>
      <text:p text:style-name="P6"/>
      <text:p text:style-name="Standard"/>
      <text:p text:style-name="Standard">2023 - Txakoli « Txomin Etxaniz »<text:tab/><text:span text:style-name="T7">cépage Hondarrabi Beltza, Hondarrabi Zuri</text:span><text:span text:style-name="T8"><text:tab/></text:span><text:tab/><text:s text:c="13"/>24.00€</text:p>
      <text:p text:style-name="P9">Cidre Eztigar<text:s/>Sagarnoa Goxoa Cidre<text:s/><text:span text:style-name="T10">Pommes locales</text:span><text:span text:style-name="T11">,</text:span><text:span text:style-name="T12">production artisanale d’Iparralde</text:span><text:tab/><text:s/><draw:frame draw:style-name="a32" draw:name="1" text:anchor-type="as-char" svg:x="0in" svg:y="0in" svg:width="0.13819in" svg:height="0.11166in" style:rel-width="scale" style:rel-height="scale"><draw:image xlink:href="media/image4.jpeg" xlink:type="simple" xlink:show="embed" xlink:actuate="onLoad"/><svg:title/><svg:desc>Une image contenant drapeau, vert

Le contenu généré par l’IA peut être incorrect.</svg:desc></draw:frame><text:s text:c="8"/>12.00€ <text:s text:c="12"/></text:p>
      <text:p text:style-name="Standard">2023 - Cidre Basandere Vigneron Bordatto<text:tab/><text:span text:style-name="T13">assemblage de 12 variétés de pommes locales</text:span><text:span text:style-name="T14"><text:s text:c="2"/></text:span><text:s text:c="3"/><draw:frame draw:style-name="a33" draw:name="2" text:anchor-type="as-char" svg:x="0in" svg:y="0in" svg:width="0.13819in" svg:height="0.11166in" style:rel-width="scale" style:rel-height="scale"><draw:image xlink:href="media/image4.jpeg" xlink:type="simple" xlink:show="embed" xlink:actuate="onLoad"/><svg:title/><svg:desc>Une image contenant drapeau, vert

Le contenu généré par l’IA peut être incorrect.</svg:desc></draw:frame><text:s text:c="14"/>18.00€</text:p>
      <text:p text:style-name="P15"/>
      <text:p text:style-name="P16">AOC – Irouléguy</text:p>
      <text:p text:style-name="P17">2023 - Arretxea Hegoxurri<text:s/><text:span text:style-name="T18">55%Gros Manseng Petit 25% Manseng 20%petit courbu</text:span><text:tab/><text:tab/><text:tab/>70.00€</text:p>
      <text:p text:style-name="P19">2021 - Ardan Harri Domaine Xubialdea <text:s/><text:span text:style-name="T20">50%Gros Manseng 50%Petit Manseng</text:span><text:s text:c="11"/><draw:frame draw:style-name="a34" draw:name="3" text:anchor-type="as-char" svg:x="0in" svg:y="0in" svg:width="0.1374in" svg:height="0.11102in" style:rel-width="scale" style:rel-height="scale"><draw:image xlink:href="media/image5.jpeg" xlink:type="simple" xlink:show="embed" xlink:actuate="onLoad"/><svg:title/><svg:desc/></draw:frame><text:s text:c="4"/><text:tab/><text:s text:c="12"/>60.00€</text:p>
      <text:p text:style-name="P21">2023 - Hegaldaka de Christian Bourrus<text:s/><text:span text:style-name="T22">55%Gros Manseng 40%Petit Manseng 5%petit courbu</text:span><text:tab/><draw:frame draw:style-name="a35" draw:name="4" text:anchor-type="as-char" svg:x="0in" svg:y="0in" svg:width="0.1374in" svg:height="0.11102in" style:rel-width="scale" style:rel-height="scale"><draw:image xlink:href="media/image5.jpeg" xlink:type="simple" xlink:show="embed" xlink:actuate="onLoad"/><svg:title/><svg:desc/></draw:frame><text:tab/>60.00€</text:p>
      <text:p text:style-name="P23">2023 - Domaine Amama Cuvée Zain De Joanes et Naiara<text:tab/><text:tab/><text:span text:style-name="T24">Gros Manseng, Petit Manseng</text:span><text:tab/><text:tab/>55.00€</text:p>
      <text:p text:style-name="P25">2023 - Domaine Xut d’Olivier Pouchoulou<text:s/><text:span text:style-name="T26">50%Gros Manseng 25%Petit Manseng 25%petit courbu</text:span><text:tab/>55.00€<text:tab/></text:p>
      <text:p text:style-name="Standard">2023 - Domaine <text:s/>Brana<text:s/><text:span text:style-name="T27">75%Gros Manseng 15%Petit Manseng 10%<text:s/></text:span><text:span text:style-name="T28">petit courbu</text:span><text:tab/><text:tab/><text:tab/><text:tab/>55.00€</text:p>
      <text:p text:style-name="Standard">2024 - Domaine Brana Ilori et les jonquilles<text:s/><text:span text:style-name="T29">50%Gros Manseng 20%Petit Manseng 30%petit courbu</text:span><text:span text:style-name="T30"><draw:frame draw:style-name="a36" draw:name="Image 2" text:anchor-type="as-char" svg:x="0in" svg:y="0in" svg:width="0.14028in" svg:height="0.11319in" style:rel-width="scale" style:rel-height="scale"><draw:image xlink:href="" xlink:type="simple" xlink:show="embed" xlink:actuate="onLoad"/><svg:title/><svg:desc/></draw:frame></text:span><text:tab/>37.00€</text:p>
      <text:p text:style-name="Standard">2024 - Herri Mina (Berrouet)<text:tab/><text:s/><text:span text:style-name="T31">75%Gros Manseng 15%Petit Manseng 10% petit courbu</text:span><text:tab/><text:tab/><text:tab/>50.00€</text:p>
      <text:p text:style-name="Standard">2024 - Ameztia-Xuria Gexan et Enaut<text:s/><text:span text:style-name="T32">70%Gros Manseng 30%Petit Manseng</text:span><text:s/><text:tab/><text:s text:c="3"/><draw:frame draw:style-name="a37" draw:name="Image 1" text:anchor-type="as-char" svg:x="0in" svg:y="0in" svg:width="0.14028in" svg:height="0.11319in" style:rel-width="scale" style:rel-height="scale"><draw:image xlink:href="" xlink:type="simple" xlink:show="embed" xlink:actuate="onLoad"/><svg:title/><svg:desc/></draw:frame><text:tab/><text:tab/><text:tab/>39.00€</text:p>
      <text:p text:style-name="Standard"/>
      <text:p text:style-name="P33">Vin de France</text:p>
      <text:p text:style-name="P34">2023 - Hürrüp d’Olivier Pouchoulou<text:tab/><text:tab/><text:tab/><text:tab/><text:tab/><text:tab/><text:tab/>38.00€</text:p>
      <text:p text:style-name="P35"><text:s text:c="11"/><text:span text:style-name="T36">50% gros Manseng, 30% petit Manseng, 10% Lauzet, 10% Camaralet sur shistes gris à Mauléon</text:span></text:p>
      <text:p text:style-name="P37"/>
      <text:p text:style-name="Standard"><text:span text:style-name="T38">AOC – Jurançon</text:span><text:span text:style-name="T39"><text:s/></text:span></text:p>
      <text:p text:style-name="Standard">2021 - Cuvée Marie de Charles Hours<text:s/><text:span text:style-name="T40">Gros Manseng, Courbu</text:span><text:tab/><text:tab/><text:tab/><text:tab/><text:tab/><text:tab/>33.00€</text:p>
      <text:p text:style-name="Standard">2021 - Domaine de Sarros La Contrée<text:s/><text:span text:style-name="T41">Petit Manseng, gros Manseng, Lauzet</text:span><text:tab/><text:tab/><text:s/><draw:frame draw:style-name="a38" draw:name="5" text:anchor-type="as-char" svg:x="0in" svg:y="0in" svg:width="0.13819in" svg:height="0.11166in" style:rel-width="scale" style:rel-height="scale"><draw:image xlink:href="media/image4.jpeg" xlink:type="simple" xlink:show="embed" xlink:actuate="onLoad"/><svg:title/><svg:desc/></draw:frame><text:tab/><text:tab/>34.00€<text:tab/></text:p>
      <text:p text:style-name="Standard"/>
      <text:p text:style-name="P42">Domaine Jean Marc Grussautte</text:p>
      <text:p text:style-name="Standard">2023 - Cuvée Camin La Part Davant<text:s/><text:span text:style-name="T43">50%Gros 35%Petit Manseng 15%petit courbu</text:span><text:s text:c="10"/><draw:frame draw:style-name="a39" draw:name="7" text:anchor-type="as-char" svg:x="0in" svg:y="0in" svg:width="0.13819in" svg:height="0.11166in" style:rel-width="scale" style:rel-height="scale"><draw:image xlink:href="media/image4.jpeg" xlink:type="simple" xlink:show="embed" xlink:actuate="onLoad"/><svg:title/><svg:desc/></draw:frame><text:tab/><text:tab/>52.00€</text:p>
      <text:p text:style-name="Standard">2023 - Larredya La Virada<text:s/><text:span text:style-name="T44">30%Gros Manseng 40% <text:s/>PetitManseng 15%petcourbu 15% Camaralet</text:span><text:s text:c="4"/><draw:frame draw:style-name="a40" draw:name="8" text:anchor-type="as-char" svg:x="0in" svg:y="0in" svg:width="0.13819in" svg:height="0.11166in" style:rel-width="scale" style:rel-height="scale"><draw:image xlink:href="media/image4.jpeg" xlink:type="simple" xlink:show="embed" xlink:actuate="onLoad"/><svg:title/><svg:desc/></draw:frame><text:tab/>81.00€</text:p>
      <text:p text:style-name="Standard">2022 - Larredya Costa Blanca<text:s/><text:span text:style-name="T45">1/3 courbu, 1/3 petit manseng, 1/3 gros manseng</text:span><text:span text:style-name="T46"><text:s text:c="18"/></text:span><draw:frame draw:style-name="a41" draw:name="8" text:anchor-type="as-char" svg:x="0in" svg:y="0in" svg:width="0.13819in" svg:height="0.11166in" style:rel-width="scale" style:rel-height="scale"><draw:image xlink:href="media/image4.jpeg" xlink:type="simple" xlink:show="embed" xlink:actuate="onLoad"/><svg:title/><svg:desc/></draw:frame><text:span text:style-name="T47"><text:s text:c="9"/></text:span><text:span text:style-name="T48"><text:tab/><text:s text:c="12"/></text:span>120.00€</text:p>
      <text:p text:style-name="Standard"/>
      <text:p text:style-name="P49">Domaine Lajibe Jean Baptiste<text:s/>Senmartin</text:p>
      <text:p text:style-name="Standard">2024 - Patapim-Patapam<text:s/><text:span text:style-name="T50">vin liquoreux issu de petit manseng de Serres-Seques 2019</text:span><text:span text:style-name="T51"><text:tab/><text:s text:c="2"/></text:span><text:span text:style-name="T52"><draw:frame draw:style-name="a42" draw:name="Image 6" text:anchor-type="as-char" svg:x="0in" svg:y="0in" svg:width="0.14028in" svg:height="0.11319in" style:rel-width="scale" style:rel-height="scale"><draw:image xlink:href="" xlink:type="simple" xlink:show="embed" xlink:actuate="onLoad"/><svg:title/><svg:desc/></draw:frame></text:span><text:span text:style-name="T53"><text:tab/></text:span><text:s text:c="9"/>112.00€</text:p>
      <text:p text:style-name="Standard">2023 - Serres-Seques<text:s/><text:span text:style-name="T54">Petit Manseng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"/></text:span><text:span text:style-name="T62"><draw:frame draw:style-name="a43" draw:name="Image 7" text:anchor-type="as-char" svg:x="0in" svg:y="0in" svg:width="0.14028in" svg:height="0.11319in" style:rel-width="scale" style:rel-height="scale"><draw:image xlink:href="" xlink:type="simple" xlink:show="embed" xlink:actuate="onLoad"/><svg:title/><svg:desc/></draw:frame></text:span><text:span text:style-name="T63"><text:tab/><text:s text:c="12"/></text:span><text:s/>87.00€</text:p>
      <text:p text:style-name="Standard">2023 - Marcel<text:s/><text:span text:style-name="T64">assemblage de 2/3 gros manseng et 1/3 petit manseng issu de Monein</text:span><text:span text:style-name="T65"><text:tab/></text:span><text:span text:style-name="T66"><text:tab/><text:s text:c="2"/></text:span><text:span text:style-name="T67"><draw:frame draw:style-name="a44" draw:name="images1" text:anchor-type="as-char" svg:x="0in" svg:y="0in" svg:width="0.13819in" svg:height="0.11166in" style:rel-width="scale" style:rel-height="scale"><draw:image xlink:href="media/image4.jpeg" xlink:type="simple" xlink:show="embed" xlink:actuate="onLoad"/><svg:title/><svg:desc/></draw:frame></text:span><text:span text:style-name="T68"><text:tab/><text:s text:c="13"/></text:span>72.00€<text:tab/></text:p>
      <text:p text:style-name="Standard">2023 -<text:s/><text:tab/>Manseng<text:s/><text:span text:style-name="T69">gros manseng et</text:span><text:span text:style-name="T70"><text:s/></text:span><text:span text:style-name="T71">petit manseng</text:span><text:s text:c="2"/><text:tab/><text:tab/><text:tab/><text:tab/><text:tab/><text:tab/><text:s text:c="2"/><draw:frame draw:style-name="a45" draw:name="9" text:anchor-type="as-char" svg:x="0in" svg:y="0in" svg:width="0.13819in" svg:height="0.11166in" style:rel-width="scale" style:rel-height="scale"><draw:image xlink:href="media/image4.jpeg" xlink:type="simple" xlink:show="embed" xlink:actuate="onLoad"/><svg:title/><svg:desc/></draw:frame><text:tab/><text:s text:c="11"/>48.00€<text:tab/></text:p>
      <text:p text:style-name="Standard">2022 - Campsou Benguères<text:tab/><text:span text:style-name="T72">petit manseng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tab/><text:s text:c="2"/><draw:frame draw:style-name="a46" draw:name="10" text:anchor-type="as-char" svg:x="0in" svg:y="0in" svg:width="0.13819in" svg:height="0.11166in" style:rel-width="scale" style:rel-height="scale"><draw:image xlink:href="media/image4.jpeg" xlink:type="simple" xlink:show="embed" xlink:actuate="onLoad"/><svg:title/><svg:desc/></draw:frame><text:tab/><text:s text:c="9"/>102.00€</text:p>
      <text:p text:style-name="Standard"/>
      <text:p text:style-name="P78"><text:span text:style-name="T79">AOC – Pacherenc Du Vic-Bilh</text:span><text:span text:style-name="T80"><text:tab/></text:span></text:p>
      <text:p text:style-name="Standard"><text:span text:style-name="T81">2021 – Domaine Capmartin Cuvée Adrenaline<text:s/></text:span><text:span text:style-name="T82">gros manseng</text:span><text:span text:style-name="T83"><text:tab/><text:s text:c="3"/></text:span><text:span text:style-name="T84"><text:tab/></text:span><text:span text:style-name="T85"><text:tab/></text:span><text:span text:style-name="T86"><text:tab/><text:s text:c="2"/></text:span><draw:frame draw:style-name="a47" draw:name="11" text:anchor-type="as-char" svg:x="0in" svg:y="0in" svg:width="0.13819in" svg:height="0.11166in" style:rel-width="scale" style:rel-height="scale"><draw:image xlink:href="media/image4.jpeg" xlink:type="simple" xlink:show="embed" xlink:actuate="onLoad"/><svg:title/><svg:desc/></draw:frame><text:span text:style-name="T87"><text:s text:c="8"/></text:span><text:span text:style-name="T88"><text:tab/>35.00€</text:span></text:p>
      <text:p text:style-name="Standard"/>
      <text:p text:style-name="P89">AOC – Côtes de Gascogne</text:p>
      <text:p text:style-name="Standard">2023- Domaine de Pellehaut<text:s/><text:span text:style-name="T90">chardonnay, ugni blanc, colombard, petit manseng, gros manseng, sauvignon</text:span><text:tab/>20.00€</text:p>
      <text:p text:style-name="Standard"/>
      <text:p text:style-name="Standard"><text:span text:style-name="T91">AOC – Côtes du Marmandais</text:span></text:p>
      <text:p text:style-name="Standard">2023- Coucou Blanc Elian Da Ros<text:s/><text:tab/><text:span text:style-name="T92">sauvignon blanc, sauvignon gris,<text:s/></text:span><text:span text:style-name="T93">sémillon</text:span><text:span text:style-name="T94"><text:tab/></text:span><text:tab/><text:tab/><text:tab/>69.00€</text:p>
      <text:p text:style-name="Standard"><text:tab/></text:p>
      <text:p text:style-name="P95">AOC – Côtes de Duras</text:p>
      <text:p text:style-name="Standard">2021 - La Pie Colette de Catherine et Jean Mary Le Bihan<text:s/><text:span text:style-name="T96">Sémillon, sauvignon, chenin</text:span><text:tab/><draw:frame draw:style-name="a48" draw:name="13" text:anchor-type="as-char" svg:x="0in" svg:y="0in" svg:width="0.16024in" svg:height="0.12947in" style:rel-width="scale" style:rel-height="scale"><draw:image xlink:href="media/image7.jpeg" xlink:type="simple" xlink:show="embed" xlink:actuate="onLoad"/><svg:title/><svg:desc/></draw:frame><text:tab/>30.00€</text:p>
      <text:p text:style-name="P97">IGP Périgord</text:p>
      <text:p text:style-name="Standard">2024 - Les Cépages Oubliés de La Jaubertie<text:tab/><text:tab/><text:tab/><draw:frame draw:style-name="a49" draw:name="13" text:anchor-type="as-char" svg:x="0in" svg:y="0in" svg:width="0.16024in" svg:height="0.12947in" style:rel-width="scale" style:rel-height="scale"><draw:image xlink:href="media/image7.jpeg" xlink:type="simple" xlink:show="embed" xlink:actuate="onLoad"/><svg:title/><svg:desc/></draw:frame><text:tab/><text:tab/><text:tab/><text:tab/><text:tab/>28.00€<text:tab/><text:tab/><text:span text:style-name="T98">40 % Sémillon, 40 % Sauvignon blanc et 20 % Chenin blanc</text:span></text:p>
      <text:p text:style-name="P99"/>
      <text:p text:style-name="P100"/>
      <text:p text:style-name="P101">Vins Blancs Sec</text:p>
      <text:p text:style-name="P102"><text:tab/><text:tab/><text:tab/><text:tab/><text:tab/><text:tab/><text:tab/><text:tab/><text:tab/><text:tab/><text:s text:c="21"/>Bouteille 75 cl</text:p>
      <text:p text:style-name="P103">VINS DE BOURGOGNE</text:p>
      <text:p text:style-name="P104">AOC - Chablis</text:p>
      <text:p text:style-name="Standard">2023 - Gérard Duplessis<text:s/><text:span text:style-name="T105">Chardonnay</text:span><text:span text:style-name="T106"><text:tab/></text:span><text:tab/><text:s text:c="11"/><draw:frame draw:style-name="a50" draw:name="14" text:anchor-type="as-char" svg:x="0in" svg:y="0in" svg:width="0.15079in" svg:height="0.12184in" style:rel-width="scale" style:rel-height="scale"><draw:image xlink:href="media/image8.jpeg" xlink:type="simple" xlink:show="embed" xlink:actuate="onLoad"/><svg:title/><svg:desc/></draw:frame><text:tab/><text:tab/><text:tab/><text:tab/><text:tab/><text:tab/>78.00€</text:p>
      <text:p text:style-name="P107">AOP - Mâcon Chaintré</text:p>
      <text:p text:style-name="Standard"><text:span text:style-name="T108">18/22/23 – Mâcon Chaintré Maison Valette <text:s text:c="2"/></text:span><text:span text:style-name="T109">Chardonnay <text:s/></text:span><text:span text:style-name="T110"><text:s text:c="6"/></text:span><text:span text:style-name="T111"><draw:frame draw:style-name="a51" draw:name="images2" text:anchor-type="as-char" svg:x="0in" svg:y="0in" svg:width="0.15157in" svg:height="0.12247in" style:rel-width="scale" style:rel-height="scale"><draw:image xlink:href="media/image8.jpeg" xlink:type="simple" xlink:show="embed" xlink:actuate="onLoad"/><svg:title/><svg:desc/></draw:frame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80,00€</text:span></text:p>
      <text:p text:style-name="P118">AOC – Mâcon-Milly-Lamartine</text:p>
      <text:p text:style-name="Standard"><text:span text:style-name="T119">2023 - Domaine De La Rochette Josepht Burrier</text:span><text:span text:style-name="T120"><text:tab/></text:span><text:span text:style-name="T121">Chardonnay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38.00€</text:span></text:p>
      <text:p text:style-name="P127">AOC - Viré-Clessé</text:p>
      <text:p text:style-name="Standard">2022 - Quintaine de Guillemot-Michel<text:s/><text:span text:style-name="T128">Chardonnay</text:span><text:tab/><draw:frame draw:style-name="a52" draw:name="Image 1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text:tab/><text:tab/><text:tab/><text:tab/><text:tab/><text:tab/>70.00€<text:tab/></text:p>
      <text:p text:style-name="Standard">18/20/22/23 – Et Pourtant Maison Valette<text:s/><text:span text:style-name="T129">Chardonnay <text:s text:c="4"/></text:span><text:s text:c="10"/><draw:frame draw:style-name="a53" draw:name="images3" text:anchor-type="as-char" svg:x="0in" svg:y="0in" svg:width="0.15157in" svg:height="0.12247in" style:rel-width="scale" style:rel-height="scale"><draw:image xlink:href="media/image8.jpeg" xlink:type="simple" xlink:show="embed" xlink:actuate="onLoad"/><svg:title/><svg:desc/></draw:frame><text:tab/><text:tab/><text:tab/><text:tab/><text:s text:c="10"/>120.00€</text:p>
      <text:p text:style-name="P130">AOC – Bourgogne Aligoté</text:p>
      <text:p text:style-name="Standard">2024 - Bourgogne Aligoté Domaine Bonnardot<text:s/><text:span text:style-name="T131">Aligoté</text:span><text:tab/><draw:frame draw:style-name="a54" draw:name="Image 1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text:tab/><text:tab/><text:tab/><text:tab/><text:tab/>38.00€</text:p>
      <text:p text:style-name="P132">AOC – Bourgogne</text:p>
      <text:p text:style-name="Standard">2023 - Les Frangines Domaine Bonnardot<text:s/><text:span text:style-name="T133">Chardonnay</text:span><text:s text:c="7"/><text:tab/><text:s text:c="2"/><text:tab/><text:tab/><text:tab/><text:tab/><text:tab/>42.00€</text:p>
      <text:p text:style-name="Standard">2023 - Bourgogne de Fanny Sabre<text:s/><text:span text:style-name="T134">Chardonnay</text:span><text:tab/><text:tab/><draw:frame draw:style-name="a55" draw:name="Image 8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text:tab/><text:tab/><text:tab/><text:tab/><text:tab/>80.00€</text:p>
      <text:p text:style-name="Standard">2023 - Maison Skyaasen<text:s/><text:span text:style-name="T135">Chardonnay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90.00€</text:p>
      <text:p text:style-name="P145">AOC - Marsannay</text:p>
      <text:p text:style-name="Standard">2023 - Marsannay Sylvain Pataille<text:s/><text:span text:style-name="T146">Chardonnay</text:span><text:tab/><text:tab/><text:tab/><text:tab/><text:tab/><text:tab/><text:tab/>90.00€</text:p>
      <text:p text:style-name="Standard"/>
      <text:p text:style-name="Standard"/>
      <text:p text:style-name="P147">LANGUEDOC ROUSSILLON</text:p>
      <text:p text:style-name="P148">AOC – Corbières</text:p>
      <text:p text:style-name="Standard">2022 - La <text:s/>Bégou <text:s/><text:span text:style-name="T149">60% grenache gris , 40% grenache blanc</text:span><text:tab/><text:tab/><text:tab/><text:tab/><text:tab/><text:tab/>85.00€</text:p>
      <text:p text:style-name="Standard">2023 - Domaine des 2<text:s/>clés<text:s/><text:span text:style-name="T150">Grenache blanc, grenache gris, Macabeu, vermentino</text:span><text:tab/><text:tab/><draw:frame draw:style-name="a56" draw:name="Image 2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text:tab/><text:tab/>48.00€<text:tab/></text:p>
      <text:p text:style-name="P151">IGP Pays d’Oc</text:p>
      <text:p text:style-name="Standard">2022- Folle Avoine de Guillaume Daumond<text:s/><text:span text:style-name="T152">40%sauvignon 40%viogner 20% souvignier gris et rolle</text:span><text:span text:style-name="T153"><draw:frame draw:style-name="a57" draw:name="Image 4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/text:span><text:span text:style-name="T154"><text:s text:c="5"/></text:span>22.00€<text:tab/></text:p>
      <text:p text:style-name="P155">IGP Aude</text:p>
      <text:p text:style-name="Standard">2024 - Aux amis de ma Sœur Charlotte et Jean Baptiste Senat<text:s/><text:span text:style-name="T156">grenache blanc, grenache gris, chenin</text:span><text:tab/>44.00€<text:span text:style-name="T157"><text:tab/></text:span></text:p>
      <text:p text:style-name="P158">IGP Pays D’Hérault</text:p>
      <text:p text:style-name="Standard">2021 - Clos Maïa Géraldine Laval<text:s/><text:span text:style-name="T159">35%grenache gris 35% chenin 20% roussane 10% terret bouret</text:span><text:span text:style-name="T160"><text:tab/></text:span><text:s text:c="12"/>62.00€</text:p>
      <text:p text:style-name="P161"/>
      <text:p text:style-name="P162">SUD-EST</text:p>
      <text:p text:style-name="P163">Vin de France</text:p>
      <text:p text:style-name="Standard">2016 - Infusion Domaine du Père Benoit<text:s/><text:span text:style-name="T164">Chardonnay, Vermentino, <text:s text:c="8"/></text:span><text:span text:style-name="T165"><draw:frame draw:style-name="a58" draw:name="Image 3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/text:span><text:span text:style-name="T166"><text:tab/></text:span><text:span text:style-name="T167"><text:tab/></text:span><text:span text:style-name="T168"><text:tab/></text:span><text:span text:style-name="T169"><text:tab/></text:span>70.00€</text:p>
      <text:p text:style-name="Standard">2018 - Gavroche Domaine du Père Benoit <text:s/><text:span text:style-name="T170">Vermentino, Chenin <text:s text:c="11"/></text:span><text:span text:style-name="T171"><text:tab/></text:span><text:span text:style-name="T172"><draw:frame draw:style-name="a59" draw:name="Image 4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/text:span><text:span text:style-name="T173"><text:tab/></text:span><text:s text:c="19"/><text:tab/><text:tab/>50.00€</text:p>
      <text:p text:style-name="Standard">2018 - Psaume Domaine du Père Benoit<text:s/><text:span text:style-name="T174">Chardonnay, Viognier</text:span><text:tab/><draw:frame draw:style-name="a60" draw:name="Image 5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text:tab/><text:tab/><text:tab/><text:tab/>45.00€<text:span text:style-name="T175"><text:tab/></text:span></text:p>
      <text:p text:style-name="P176">IGP Côtes Catalanes</text:p>
      <text:p text:style-name="Standard">2019 - Le Soula De Marc Standley et Gérard Gauby<text:s/><text:span text:style-name="T177">vermentino</text:span>,<text:tab/><text:tab/><text:tab/><text:tab/><text:tab/>75.00€</text:p>
      <text:p text:style-name="P178"><text:span text:style-name="T179">Vermentino,sauvignon blanc, grenache, masrsanne,</text:span><text:span text:style-name="T180"><text:s/></text:span><text:span text:style-name="T181">roussane,</text:span><text:span text:style-name="T182"><text:s/></text:span><text:span text:style-name="T183">macabeu</text:span><text:tab/><text:tab/><text:tab/><text:s text:c="12"/></text:p>
      <text:p text:style-name="Standard"><text:span text:style-name="T184">AOC – Bandol</text:span></text:p>
      <text:p text:style-name="Standard">2021 - Domaine Tempier<text:s/><text:span text:style-name="T185">Clairette</text:span><text:span text:style-name="T186"><text:s/></text:span><text:span text:style-name="T187">(60%), Ugni blanc (30%),complétés de Rolle, Bourboulenc, et Marsanne</text:span><text:span text:style-name="T188"><text:tab/></text:span>98.00€<text:tab/></text:p>
      <text:p text:style-name="Standard">2016 -<text:s/>Domaine Tempier<text:tab/><text:tab/><text:tab/><text:tab/><text:tab/><text:tab/><text:tab/><text:tab/><text:s text:c="11"/><text:tab/><text:s text:c="10"/>120.00€</text:p>
      <text:p text:style-name="Standard"/>
      <text:p text:style-name="Standard"><text:span text:style-name="T189">Vin de France</text:span><text:s/><text:span text:style-name="T190">LE TEMPS DES REVEURS</text:span><text:span text:style-name="T191"><text:s/></text:span><text:span text:style-name="T192">de Jérome Maillot</text:span></text:p>
      <text:p text:style-name="Standard">2024 - Into the white<text:s/><text:span text:style-name="T193">Blanc de noir avec grenache et une pointe de Carignan</text:span><text:tab/><text:tab/><text:tab/><text:tab/>28.00€</text:p>
      <text:p text:style-name="Standard">2022 – Détroits<text:s/><text:span text:style-name="T194">100 % Ugni</text:span><text:tab/><text:tab/><text:tab/><text:tab/><text:tab/><text:tab/><text:tab/><text:tab/><text:tab/><text:tab/>52.00€</text:p>
      <text:p text:style-name="Standard"/>
      <text:p text:style-name="P195">IGP des Alpilles</text:p>
      <text:p text:style-name="Standard"><text:span text:style-name="T196">2023 – Domaine des Alpilles Justine Deblé<text:s/></text:span><text:span text:style-name="T197">Chenin, clairette, carignan blanc, roussanne, marsanne</text:span><text:span text:style-name="T198"><text:tab/></text:span>85.00€</text:p>
      <text:p text:style-name="P199"/>
      <text:p text:style-name="P200"/>
      <text:p text:style-name="P201"/>
      <text:p text:style-name="P202"/>
      <text:p text:style-name="P203"/>
      <text:p text:style-name="P204">Vins Blancs Sec</text:p>
      <text:p text:style-name="P205"/>
      <text:p text:style-name="P206">VINS DE LOIRE</text:p>
      <text:p text:style-name="P207"><text:tab/><text:tab/><text:tab/><text:tab/><text:tab/><text:tab/><text:tab/><text:tab/><text:tab/><text:s text:c="4"/><text:tab/><text:s text:c="3"/>½ bt<text:tab/><text:tab/><text:s text:c="5"/>Bouteille 75 cl</text:p>
      <text:p text:style-name="P208">AOC – Sancerre</text:p>
      <text:p text:style-name="Standard">2024 - Comte Lafond<text:tab/><text:span text:style-name="T209">Sauvignon</text:span><text:tab/><text:tab/><text:tab/><text:tab/><text:tab/><text:tab/><text:s text:c="2"/>28.00€<text:tab/><text:tab/>50.00€</text:p>
      <text:p text:style-name="Standard"/>
      <text:p text:style-name="P210">AOC -<text:s/>Pouilly Fumé</text:p>
      <text:p text:style-name="Standard">2024 - Baron de Ladoucette<text:s/><text:span text:style-name="T211">Sauvignon blanc</text:span><text:tab/><text:tab/><text:tab/><text:tab/><text:tab/><text:s text:c="2"/>28.00€<text:tab/><text:tab/>53.00€<text:tab/></text:p>
      <text:p text:style-name="Standard">2023 - Terres Blanches Domaine du Bouchot<text:s/><text:span text:style-name="T212">Sauvignon blanc</text:span><text:s text:c="2"/><draw:frame draw:style-name="a61" draw:name="16" text:anchor-type="as-char" svg:x="0in" svg:y="0in" svg:width="0.15079in" svg:height="0.12184in" style:rel-width="scale" style:rel-height="scale"><draw:image xlink:href="media/image8.jpeg" xlink:type="simple" xlink:show="embed" xlink:actuate="onLoad"/><svg:title/><svg:desc/></draw:frame><text:s/><text:tab/><text:tab/><text:tab/><text:tab/><text:tab/>65.00€</text:p>
      <text:p text:style-name="Standard">2023 - Domaine Lebrun <text:s/><text:span text:style-name="T213">Sauvignon</text:span><text:span text:style-name="T214"><text:tab/></text:span><text:tab/><text:tab/><text:tab/><text:tab/><text:tab/><text:tab/><text:tab/><text:tab/>32.00€</text:p>
      <text:p text:style-name="Standard"/>
      <text:p text:style-name="P215">AOC - Anjou</text:p>
      <text:p text:style-name="Standard">2021 - Anjou à Françoise Thibaud Boudignon<text:s/><text:span text:style-name="T216">Chenin blanc</text:span><text:span text:style-name="T217"><text:tab/></text:span><text:span text:style-name="T218"><text:tab/></text:span><text:span text:style-name="T219"><draw:frame draw:style-name="a62" draw:name="Image 2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/text:span><text:span text:style-name="T220"><text:tab/></text:span><text:span text:style-name="T221"><text:tab/></text:span><text:span text:style-name="T222"><text:tab/></text:span><text:span text:style-name="T223"><text:tab/></text:span>90.00 €</text:p>
      <text:p text:style-name="Standard">2023 - Cady<text:s/><text:span text:style-name="T224">chenin blanc</text:span><text:s text:c="10"/><text:tab/><text:tab/><text:tab/><text:tab/><text:tab/><draw:frame draw:style-name="a63" draw:name="Image 3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text:tab/><text:tab/><text:tab/><text:tab/>26.00€</text:p>
      <text:p text:style-name="Standard"/>
      <text:p text:style-name="P225">AOP – Savennières</text:p>
      <text:p text:style-name="Standard">2022 - Clos de la Hutte Thibaud Boudignon <text:s/><text:span text:style-name="T226">chenin blanc</text:span><text:span text:style-name="T227"><text:tab/></text:span><text:span text:style-name="T228"><text:tab/></text:span><text:span text:style-name="T229"><draw:frame draw:style-name="a64" draw:name="Image 4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/text:span><text:span text:style-name="T230"><text:tab/></text:span><text:span text:style-name="T231"><text:tab/></text:span><text:span text:style-name="T232"><text:tab/><text:s text:c="14"/></text:span>140.00€</text:p>
      <text:p text:style-name="Standard">2022 - La Vigne Cendrée Thibaud Boudignon<text:s/><text:span text:style-name="T233">Chenin blanc</text:span><text:span text:style-name="T234"><text:tab/></text:span><text:span text:style-name="T235"><text:tab/></text:span><text:span text:style-name="T236"><draw:frame draw:style-name="a65" draw:name="Image 5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/text:span><text:span text:style-name="T237"><text:tab/></text:span><text:span text:style-name="T238"><text:tab/></text:span><text:span text:style-name="T239"><text:tab/></text:span><text:span text:style-name="T240"><text:s text:c="14"/></text:span>120.00€</text:p>
      <text:p text:style-name="Standard">2023 - Clos de la Frémine Thibaud Boudignon<text:s/><text:span text:style-name="T241">Chenin blanc</text:span><text:span text:style-name="T242"><text:tab/></text:span><text:span text:style-name="T243"><text:tab/></text:span><text:span text:style-name="T244"><draw:frame draw:style-name="a66" draw:name="Image 6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/text:span><text:span text:style-name="T245"><text:tab/></text:span><text:span text:style-name="T246"><text:tab/></text:span><text:span text:style-name="T247"><text:tab/><text:s text:c="13"/></text:span><text:s/>110.00€</text:p>
      <text:p text:style-name="Standard"/>
      <text:p text:style-name="P248">Vin de France</text:p>
      <text:p text:style-name="Standard">2022 – Domaine de l’écu Marguerite<text:s/><text:span text:style-name="T249">100 % Folle blanche</text:span><text:tab/><text:tab/><text:tab/><text:tab/><text:tab/><text:tab/>55.00€</text:p>
      <text:p text:style-name="Standard"/>
      <text:p text:style-name="P250">AOC - <text:s/>Saumur</text:p>
      <text:p text:style-name="Standard">2024 - La Pierre Frite Chenin<text:s/>Charrier-Massoteau<text:s/><text:span text:style-name="T251">Chenin</text:span><text:s text:c="3"/><text:tab/><text:tab/><draw:frame draw:style-name="a67" draw:name="Image 7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text:tab/><text:tab/><text:tab/><text:tab/>28.00€</text:p>
      <text:p text:style-name="Standard"/>
      <text:p text:style-name="P252">Vin de Pays du Val de Loire</text:p>
      <text:p text:style-name="Standard">2024 - Petit Bourgeois<text:s/><text:span text:style-name="T253">Sauvignon Blanc</text:span><text:tab/><text:tab/><text:tab/><text:tab/><text:tab/><text:tab/><text:tab/><text:tab/>24.00€</text:p>
      <text:p text:style-name="Standard"/>
      <text:p text:style-name="P254">Vin de France Cheverny</text:p>
      <text:p text:style-name="Standard">2023 - Le Clos du Tue-Bœuf <text:s/><text:span text:style-name="T255">Sauvignon</text:span><text:tab/><text:tab/><text:tab/><text:tab/><text:tab/><text:tab/><text:s text:c="11"/><text:tab/><text:tab/>27.00€</text:p>
      <text:p text:style-name="Standard"/>
      <text:p text:style-name="P256">AOC – Muscadet Sèvre et Maine</text:p>
      <text:p text:style-name="Standard">2022 - Granité Clos des Perrières Jérome Bretaudeau<text:s/><text:span text:style-name="T257">Melon de Bourgogne</text:span><text:tab/><text:s text:c="2"/><draw:frame draw:style-name="a68" draw:name="Image 8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text:tab/><text:tab/><text:tab/>59.00€</text:p>
      <text:p text:style-name="Standard">2023 - Gabbro « Clos des Bouquinardières » Jérome Bretaudeau<text:s/><text:span text:style-name="T258">Melon de Bourgogne</text:span><text:s text:c="3"/><draw:frame draw:style-name="a69" draw:name="Image 9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text:tab/><text:tab/>56.00€<text:tab/><text:tab/><text:s text:c="6"/></text:p>
      <text:p text:style-name="P259">Vin de France</text:p>
      <text:p text:style-name="Standard">2024 - Domaine de Belle Vue Gaïa Jérome Bretaudeau <text:s/><text:span text:style-name="T260">Melon de bourgogne</text:span><text:s/><draw:frame draw:style-name="a70" draw:name="Image 6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text:tab/><text:s text:c="24"/>90.00€</text:p>
      <text:p text:style-name="P261"/>
      <text:p text:style-name="P262">AOC – Montlouis sur Loire</text:p>
      <text:p text:style-name="Standard">2024 - La grange Tiphaine « Clef de Sol » Famille Delecheneau<text:tab/><text:span text:style-name="T263">Chenin, Minéral et fruité</text:span><text:s text:c="3"/><draw:frame draw:style-name="a71" draw:name="Image 5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text:tab/><text:s/>56.00€</text:p>
      <text:p text:style-name="Standard">2021 - La Grange Tiphaine « Les Epinays » Famille delecheneau<text:s/><text:span text:style-name="T264">Chenin</text:span><text:s text:c="3"/><draw:frame draw:style-name="a72" draw:name="22" text:anchor-type="as-char" svg:x="0in" svg:y="0in" svg:width="0.15079in" svg:height="0.12184in" style:rel-width="scale" style:rel-height="scale"><draw:image xlink:href="media/image8.jpeg" xlink:type="simple" xlink:show="embed" xlink:actuate="onLoad"/><svg:title/><svg:desc/></draw:frame><text:tab/><text:tab/><text:tab/><text:s/>68.00€</text:p>
      <text:p text:style-name="Standard"><text:tab/><text:span text:style-name="T265">Un fruit<text:s/></text:span><text:span text:style-name="T266">léger et une très légère note oxydative qui donne un vrai caractère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text:s text:c="31"/></text:span><text:span text:style-name="T275"><text:tab/></text:span><text:span text:style-name="T276"><text:s text:c="8"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/text:p>
      <text:p text:style-name="P283">VENDEE</text:p>
      <text:p text:style-name="P284">IGP Val de Loire</text:p>
      <text:p text:style-name="Standard"><text:span text:style-name="T285">2024 - L’orée du Sabia Bastien Mousset<text:s/></text:span><text:span text:style-name="T286">Chardonnay et Chenin <text:s text:c="2"/></text:span><text:span text:style-name="T287"><text:s text:c="65"/></text:span><text:span text:style-name="T288">35.00€</text:span></text:p>
      <text:p text:style-name="P289"/>
      <text:p text:style-name="P290"/>
      <text:p text:style-name="P291"/>
      <text:p text:style-name="P292"/>
      <text:p text:style-name="P293">Vins Blancs Sec</text:p>
      <text:p text:style-name="P294">Bouteille 75 cl</text:p>
      <text:p text:style-name="P295"/>
      <text:p text:style-name="P296">VALLEE DU RHÔNE ET SAVOIE</text:p>
      <text:p text:style-name="P297"/>
      <text:p text:style-name="P298"/>
      <text:p text:style-name="P299">AOC – Côtes du Rhône</text:p>
      <text:p text:style-name="Standard">2024 - La Vie On y est Domaine Gramenon.<text:s/><text:span text:style-name="T300">Viognier, clairette</text:span><text:span text:style-name="T301"><text:tab/></text:span><text:s/><draw:frame draw:style-name="a73" draw:name="Image 10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text:tab/><text:tab/><text:tab/><text:tab/>38.00 €</text:p>
      <text:p text:style-name="Standard">2023 - Domaine Jamet<text:s/><text:span text:style-name="T302">marsanne, viognier, roussane, grenache blanc</text:span><text:tab/><text:tab/><text:tab/><text:tab/><text:tab/>70.00 €</text:p>
      <text:p text:style-name="Standard"/>
      <text:p text:style-name="P303">Vin de France du Bugey<text:tab/></text:p>
      <text:p text:style-name="Standard"><text:span text:style-name="T304">2022 – La Ferme de Jeanne<text:s/></text:span><text:span text:style-name="T305">chardonnay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32.00€</text:p>
      <text:p text:style-name="Standard"/>
      <text:p text:style-name="P314">AOC St-Joseph</text:p>
      <text:p text:style-name="Standard">2023 - St Joseph Rodéo Jean François Malsert<text:s/><text:span text:style-name="T315">Roussane</text:span><text:tab/><text:tab/><text:tab/><text:tab/><text:tab/><text:tab/>85.00€</text:p>
      <text:p text:style-name="Standard"/>
      <text:p text:style-name="P316">IGP Vin des Allobroges (savoie) B. Omont</text:p>
      <text:p text:style-name="Standard">2023 - Domaine des Ardoisières Argile Blanc<text:s/><text:span text:style-name="T317">jacquère, chardonnay, mondeuse blanche</text:span><text:span text:style-name="T318"><text:tab/></text:span><draw:frame draw:style-name="a74" draw:name="Image 11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text:tab/><text:tab/>50.00€</text:p>
      <text:p text:style-name="Standard">2022 - Domaine des Ardoisières Shistes<text:s/><text:span text:style-name="T319">jacquère, roussane, malvoisie, mondeuse blanche</text:span><text:span text:style-name="T320"><text:s/></text:span><text:span text:style-name="T321"><draw:frame draw:style-name="a75" draw:name="Image 13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/text:span><text:tab/><text:tab/>92.00€</text:p>
      <text:p text:style-name="P322"/>
      <text:p text:style-name="P323">AOC Arbois</text:p>
      <text:p text:style-name="Standard">2020 - Récolte Savagnin Rjckaert <text:s text:c="2"/><text:span text:style-name="T324">savagnin</text:span><text:tab/><text:tab/><text:tab/><text:tab/><text:tab/><text:tab/><text:tab/><text:tab/>49.00€</text:p>
      <text:p text:style-name="P325"/>
      <text:p text:style-name="P326"/>
      <text:p text:style-name="P327">ALSACE</text:p>
      <text:p text:style-name="P328"/>
      <text:p text:style-name="P329"/>
      <text:p text:style-name="P330">AOC - Riesling</text:p>
      <text:p text:style-name="Standard">2022 - Riesling Trocken Fritz Haag (Moyenne Moselle) <text:s text:c="4"/><text:span text:style-name="T331"><text:s/></text:span><text:span text:style-name="T332">Riesling</text:span><text:s text:c="10"/><text:tab/><text:tab/><text:tab/><text:tab/>34.00€</text:p>
      <text:p text:style-name="P333">Domaine Marcel Deiss</text:p>
      <text:p text:style-name="Standard">2020 - Schoffweg Le Chemin des Brebis<text:s/><text:span text:style-name="T334">Riesling, chasselas, muscat blanc, pinot gris<text:s/></text:span><text:span text:style-name="T335"><text:s text:c="2"/></text:span><text:span text:style-name="T336"><draw:frame draw:style-name="a76" draw:name="Image 14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/text:span><text:tab/><text:tab/>75.00€</text:p>
      <text:p text:style-name="Standard">2022 - Riquewihr<text:s/><text:span text:style-name="T337">Pinot gris, riesling</text:span><text:tab/><text:s text:c="13"/><text:tab/><draw:frame draw:style-name="a77" draw:name="Image 1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text:tab/><text:tab/><text:tab/><text:tab/><text:tab/><text:tab/>49.00€</text:p>
      <text:p text:style-name="Standard"/>
      <text:p text:style-name="P338"/>
      <text:p text:style-name="P339">VINS D’ESPAGNE</text:p>
      <text:p text:style-name="P340"/>
      <text:p text:style-name="P341">Valdeorras</text:p>
      <text:p text:style-name="Standard"><text:span text:style-name="T342">2023 - Louro Godello de Rafael<text:s/></text:span><text:span text:style-name="T343">Palacios 92% godello, 8 % Treixadura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62.00€</text:span></text:p>
      <text:p text:style-name="P349">Cadiz</text:p>
      <text:p text:style-name="Standard"><text:span text:style-name="T350">2021 - Ube Miraflores Bodegas Cota 45<text:s/></text:span><text:span text:style-name="T351">Palomino fino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53.00€</text:span></text:p>
      <text:p text:style-name="P358">Rueda</text:p>
      <text:p text:style-name="Standard">2024 - Menade Rueda<text:s/><text:span text:style-name="T359">Verderjo Ecologique</text:span><text:tab/><text:s text:c="2"/><text:tab/><text:tab/><text:s text:c="2"/><draw:frame draw:style-name="a78" draw:name="Image 15" text:anchor-type="as-char" svg:x="0in" svg:y="0in" svg:width="0.15347in" svg:height="0.12014in" style:rel-width="scale" style:rel-height="scale"><draw:image xlink:href="media/image9.png" xlink:type="simple" xlink:show="embed" xlink:actuate="onLoad"/><svg:title/><svg:desc/></draw:frame><text:tab/><text:tab/><text:tab/><text:tab/><text:tab/>25.00€</text:p>
      <text:p text:style-name="P360">Rioja</text:p>
      <text:p text:style-name="Standard">2023 - La Bastid Olivier<text:s/><text:span text:style-name="T361">Rivière<text:s/></text:span><text:span text:style-name="T362">Maccabeu, Grenache blanc, Malvasia</text:span><text:tab/><text:tab/><text:tab/><text:tab/><text:tab/>58.00€</text:p>
      <text:p text:style-name="Standard"><text:span text:style-name="T363">Rias Baixas</text:span><text:span text:style-name="T364"><text:tab/></text:span></text:p>
      <text:p text:style-name="Standard">2023 – Paco et Lola<text:s/><text:span text:style-name="T365">Albarino</text:span><text:span text:style-name="T366"><text:tab/></text:span><text:tab/><text:tab/><text:tab/><text:tab/><text:tab/><text:tab/><text:tab/><text:tab/><text:tab/>40,00€</text:p>
      <text:p text:style-name="P367">Castilla y Leon</text:p>
      <text:p text:style-name="Standard">2020 – Sin Nombre d’Ismael Gozalo Fondateur<text:s/>Microbio Wines<text:tab/><text:span text:style-name="T368">100 % verderjo</text:span><text:tab/><text:tab/><text:tab/>65.00€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eàpuces" style:display-name="Liste à puces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ns à découvrir</dc:title>
    <meta:initial-creator>LOREA</meta:initial-creator>
    <dc:creator>Céline Niquet</dc:creator>
    <meta:creation-date>2025-08-14T08:50:00Z</meta:creation-date>
    <dc:date>2026-03-12T13:29:00Z</dc:date>
    <meta:print-date>2026-03-12T11:26:00Z</meta:print-date>
    <meta:template xlink:href="Normal.dotm" xlink:type="simple"/>
    <meta:editing-cycles>55</meta:editing-cycles>
    <meta:editing-duration>PT30600S</meta:editing-duration>
    <meta:user-defined meta:name="AppVersion">16.0000</meta:user-defined>
    <meta:user-defined meta:name="Company">mart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4" meta:word-count="1386" meta:character-count="8589" meta:row-count="255" meta:non-whitespace-character-count="7417"/>
  </office:meta>
</office:document-meta>
</file>