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indent="0.4916in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16" style:parent-style-name="Policepardéfaut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18" style:parent-style-name="Policepardéfaut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22" style:parent-style-name="Policepardéfaut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32" style:parent-style-name="Policepardéfaut" style:family="text">
      <style:text-properties fo:font-size="10.5pt" style:font-size-asian="10.5pt" style:font-size-complex="10.5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weight-complex="bold"/>
    </style:style>
    <style:style style:name="T60" style:parent-style-name="Policepardéfaut" style:family="text">
      <style:text-properties style:font-weight-complex="bold" fo:font-size="10pt" style:font-size-asian="10pt" style:font-size-complex="10pt"/>
    </style:style>
    <style:style style:name="T61" style:parent-style-name="Policepardéfaut" style:family="text">
      <style:text-properties style:font-weight-complex="bold"/>
    </style:style>
    <style:style style:name="T62" style:parent-style-name="Policepardéfaut" style:family="text">
      <style:text-properties style:font-weight-complex="bold"/>
    </style:style>
    <style:style style:name="T63" style:parent-style-name="Policepardéfaut" style:family="text">
      <style:text-properties style:font-weight-complex="bold"/>
    </style:style>
    <style:style style:name="T64" style:parent-style-name="Policepardéfaut" style:family="text">
      <style:text-properties style:font-weight-complex="bold"/>
    </style:style>
    <style:style style:name="T65" style:parent-style-name="Policepardéfaut" style:family="text">
      <style:text-properties style:font-weight-complex="bold"/>
    </style:style>
    <style:style style:name="T66" style:parent-style-name="Policepardéfaut" style:family="text">
      <style:text-properties style:font-weight-complex="bold"/>
    </style:style>
    <style:style style:name="T67" style:parent-style-name="Policepardéfaut" style:family="text">
      <style:text-properties style:font-weight-complex="bold"/>
    </style:style>
    <style:style style:name="T68" style:parent-style-name="Policepardéfaut" style:family="text">
      <style:text-properties style:font-weight-complex="bold"/>
    </style:style>
    <style:style style:name="P6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P7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P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weight-complex="bold"/>
    </style:style>
    <style:style style:name="T86" style:parent-style-name="Policepardéfaut" style:family="text">
      <style:text-properties style:font-weight-complex="bold" fo:font-size="10pt" style:font-size-asian="10pt" style:font-size-complex="10pt"/>
    </style:style>
    <style:style style:name="T87" style:parent-style-name="Policepardéfaut" style:family="text">
      <style:text-properties style:font-weight-complex="bold" fo:font-size="10pt" style:font-size-asian="10pt" style:font-size-complex="10pt"/>
    </style:style>
    <style:style style:name="T88" style:parent-style-name="Policepardéfaut" style:family="text">
      <style:text-properties style:font-weight-complex="bold" fo:font-size="10pt" style:font-size-asian="10pt" style:font-size-complex="10pt"/>
    </style:style>
    <style:style style:name="T89" style:parent-style-name="Policepardéfaut" style:family="text">
      <style:text-properties style:font-weight-complex="bold" fo:font-size="10pt" style:font-size-asian="10pt" style:font-size-complex="10pt"/>
    </style:style>
    <style:style style:name="T90" style:parent-style-name="Policepardéfaut" style:family="text">
      <style:text-properties style:font-weight-complex="bold" fo:font-size="10pt" style:font-size-asian="10pt" style:font-size-complex="10pt"/>
    </style:style>
    <style:style style:name="T91" style:parent-style-name="Policepardéfaut" style:family="text">
      <style:text-properties style:font-weight-complex="bold" fo:font-size="10pt" style:font-size-asian="10pt" style:font-size-complex="10pt"/>
    </style:style>
    <style:style style:name="T92" style:parent-style-name="Policepardéfaut" style:family="text">
      <style:text-properties style:font-weight-complex="bold" fo:font-size="10pt" style:font-size-asian="10pt" style:font-size-complex="10pt"/>
    </style:style>
    <style:style style:name="T93" style:parent-style-name="Policepardéfaut" style:family="text">
      <style:text-properties style:font-weight-complex="bold"/>
    </style:style>
    <style:style style:name="P9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weight-complex="bold"/>
    </style:style>
    <style:style style:name="T96" style:parent-style-name="Policepardéfaut" style:family="text">
      <style:text-properties style:font-weight-complex="bold"/>
    </style:style>
    <style:style style:name="T97" style:parent-style-name="Policepardéfaut" style:family="text">
      <style:text-properties style:font-weight-complex="bold" fo:font-size="10pt" style:font-size-asian="10pt" style:font-size-complex="10pt"/>
    </style:style>
    <style:style style:name="T98" style:parent-style-name="Policepardéfaut" style:family="text">
      <style:text-properties style:font-weight-complex="bold"/>
    </style:style>
    <style:style style:name="T99" style:parent-style-name="Policepardéfaut" style:family="text">
      <style:text-properties style:font-weight-complex="bold"/>
    </style:style>
    <style:style style:name="T100" style:parent-style-name="Policepardéfaut" style:family="text">
      <style:text-properties style:font-weight-complex="bold"/>
    </style:style>
    <style:style style:name="T101" style:parent-style-name="Policepardéfaut" style:family="text">
      <style:text-properties style:font-weight-complex="bold"/>
    </style:style>
    <style:style style:name="T102" style:parent-style-name="Policepardéfaut" style:family="text">
      <style:text-properties style:font-weight-complex="bold"/>
    </style:style>
    <style:style style:name="P10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style:font-weight-complex="bold" fo:font-size="10pt" style:font-size-asian="10pt" style:font-size-complex="10pt"/>
    </style:style>
    <style:style style:name="P10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P10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P1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P1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P1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font-size="10pt" style:font-size-asian="10pt" style:font-size-complex="10pt"/>
    </style:style>
    <style:style style:name="T130" style:parent-style-name="Policepardéfaut" style:family="text">
      <style:text-properties style:font-weight-complex="bold"/>
    </style:style>
    <style:style style:name="P13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size="10pt" style:font-size-asian="10pt" style:font-size-complex="10pt"/>
    </style:style>
    <style:style style:name="P13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indent="0.4916in"/>
    </style:style>
    <style:style style:name="T138" style:parent-style-name="Policepardéfaut" style:family="text">
      <style:text-properties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P1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weight-complex="bold" style:font-style-complex="italic" fo:font-size="10pt" style:font-size-asian="10pt" style:font-size-complex="10pt"/>
    </style:style>
    <style:style style:name="T143" style:parent-style-name="Policepardéfaut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44" style:parent-style-name="Policepardéfaut" style:family="text">
      <style:text-properties style:font-style-complex="italic" fo:font-size="10pt" style:font-size-asian="10pt" style:font-size-complex="10pt"/>
    </style:style>
    <style:style style:name="T145" style:parent-style-name="Policepardéfaut" style:family="text">
      <style:text-properties style:font-style-complex="italic"/>
    </style:style>
    <style:style style:name="T14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14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weight-complex="bold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155" style:parent-style-name="Policepardéfaut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 fo:margin-left="5.4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P16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size="10pt" style:font-size-asian="10pt" style:font-size-complex="10pt"/>
    </style:style>
    <style:style style:name="T169" style:parent-style-name="Policepardéfaut" style:family="text">
      <style:text-properties fo:font-size="10pt" style:font-size-asian="10pt" style:font-size-complex="10pt"/>
    </style:style>
    <style:style style:name="T170" style:parent-style-name="Policepardéfaut" style:family="text">
      <style:text-properties fo:font-size="10pt" style:font-size-asian="10pt" style:font-size-complex="10pt"/>
    </style:style>
    <style:style style:name="T171" style:parent-style-name="Policepardéfaut" style:family="text">
      <style:text-properties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fo:font-size="10pt" style:font-size-asian="10pt" style:font-size-complex="10pt"/>
    </style:style>
    <style:style style:name="T174" style:parent-style-name="Policepardéfaut" style:family="text">
      <style:text-properties fo:font-size="10pt" style:font-size-asian="10pt" style:font-size-complex="10pt"/>
    </style:style>
    <style:style style:name="T175" style:parent-style-name="Policepardéfaut" style:family="text">
      <style:text-properties fo:font-size="10pt" style:font-size-asian="10pt" style:font-size-complex="10pt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T177" style:parent-style-name="Policepardéfaut" style:family="text">
      <style:text-properties fo:font-size="10pt" style:font-size-asian="10pt" style:font-size-complex="10pt"/>
    </style:style>
    <style:style style:name="T178" style:parent-style-name="Policepardéfaut" style:family="text">
      <style:text-properties fo:font-size="10pt" style:font-size-asian="10pt" style:font-size-complex="10pt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T181" style:parent-style-name="Policepardéfaut" style:family="text">
      <style:text-properties fo:font-size="10pt" style:font-size-asian="10pt" style:font-size-complex="10pt"/>
    </style:style>
    <style:style style:name="T182" style:parent-style-name="Policepardéfaut" style:family="text">
      <style:text-properties fo:font-size="10pt" style:font-size-asian="10pt" style:font-size-complex="10pt"/>
    </style:style>
    <style:style style:name="T183" style:parent-style-name="Policepardéfaut" style:family="text">
      <style:text-properties fo:font-size="10pt" style:font-size-asian="10pt" style:font-size-complex="10pt"/>
    </style:style>
    <style:style style:name="P1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font-size="10pt" style:font-size-asian="10pt" style:font-size-complex="10pt"/>
    </style:style>
    <style:style style:name="T186" style:parent-style-name="Policepardéfaut" style:family="text">
      <style:text-properties fo:font-size="10pt" style:font-size-asian="10pt" style:font-size-complex="10pt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T189" style:parent-style-name="Policepardéfaut" style:family="text">
      <style:text-properties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T191" style:parent-style-name="Policepardéfaut" style:family="text">
      <style:text-properties fo:font-size="10pt" style:font-size-asian="10pt" style:font-size-complex="10pt"/>
    </style:style>
    <style:style style:name="T192" style:parent-style-name="Policepardéfaut" style:family="text">
      <style:text-properties fo:font-size="10pt" style:font-size-asian="10pt" style:font-size-complex="10pt"/>
    </style:style>
    <style:style style:name="T193" style:parent-style-name="Policepardéfaut" style:family="text">
      <style:text-properties fo:font-size="10pt" style:font-size-asian="10pt" style:font-size-complex="10pt"/>
    </style:style>
    <style:style style:name="T194" style:parent-style-name="Policepardéfaut" style:family="text">
      <style:text-properties fo:font-size="10pt" style:font-size-asian="10pt" style:font-size-complex="10pt"/>
    </style:style>
    <style:style style:name="T195" style:parent-style-name="Policepardéfaut" style:family="text">
      <style:text-properties fo:font-size="10pt" style:font-size-asian="10pt" style:font-size-complex="10pt"/>
    </style:style>
    <style:style style:name="T196" style:parent-style-name="Policepardéfaut" style:family="text">
      <style:text-properties fo:font-size="10pt" style:font-size-asian="10pt" style:font-size-complex="10pt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203" style:parent-style-name="Policepardéfaut" style:family="text">
      <style:text-properties fo:font-size="10pt" style:font-size-asian="10pt" style:font-size-complex="10pt"/>
    </style:style>
    <style:style style:name="T204" style:parent-style-name="Policepardéfaut" style:family="text">
      <style:text-properties fo:font-size="10pt" style:font-size-asian="10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T206" style:parent-style-name="Policepardéfaut" style:family="text">
      <style:text-properties fo:font-size="10pt" style:font-size-asian="10pt" style:font-size-complex="10pt"/>
    </style:style>
    <style:style style:name="T207" style:parent-style-name="Policepardéfaut" style:family="text">
      <style:text-properties fo:font-size="10pt" style:font-size-asian="10pt" style:font-size-complex="10pt"/>
    </style:style>
    <style:style style:name="P2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size="10pt" style:font-size-asian="10pt" style:font-size-complex="10pt"/>
    </style:style>
    <style:style style:name="T210" style:parent-style-name="Policepardéfaut" style:family="text">
      <style:text-properties fo:font-size="10pt" style:font-size-asian="10pt" style:font-size-complex="10pt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T212" style:parent-style-name="Policepardéfaut" style:family="text">
      <style:text-properties fo:font-size="10pt" style:font-size-asian="10pt" style:font-size-complex="10pt"/>
    </style:style>
    <style:style style:name="T213" style:parent-style-name="Policepardéfaut" style:family="text">
      <style:text-properties fo:font-size="10pt" style:font-size-asian="10pt" style:font-size-complex="10pt"/>
    </style:style>
    <style:style style:name="T214" style:parent-style-name="Policepardéfaut" style:family="text">
      <style:text-properties fo:font-size="10pt" style:font-size-asian="10pt" style:font-size-complex="10pt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T216" style:parent-style-name="Policepardéfaut" style:family="text">
      <style:text-properties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T218" style:parent-style-name="Policepardéfaut" style:family="text">
      <style:text-properties fo:font-size="10pt" style:font-size-asian="10pt" style:font-size-complex="10pt"/>
    </style:style>
    <style:style style:name="T219" style:parent-style-name="Policepardéfaut" style:family="text">
      <style:text-properties fo:font-size="10pt" style:font-size-asian="10pt" style:font-size-complex="10pt"/>
    </style:style>
    <style:style style:name="P2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fo:font-size="10pt" style:font-size-asian="10pt" style:font-size-complex="10pt"/>
    </style:style>
    <style:style style:name="T222" style:parent-style-name="Policepardéfaut" style:family="text">
      <style:text-properties fo:font-size="10pt" style:font-size-asian="10pt" style:font-size-complex="10pt"/>
    </style:style>
    <style:style style:name="T223" style:parent-style-name="Policepardéfaut" style:family="text">
      <style:text-properties fo:font-size="10pt" style:font-size-asian="10pt" style:font-size-complex="10pt"/>
    </style:style>
    <style:style style:name="T224" style:parent-style-name="Policepardéfaut" style:family="text">
      <style:text-properties fo:font-size="10pt" style:font-size-asian="10pt" style:font-size-complex="10pt"/>
    </style:style>
    <style:style style:name="T225" style:parent-style-name="Policepardéfaut" style:family="text">
      <style:text-properties fo:font-size="10pt" style:font-size-asian="10pt" style:font-size-complex="10pt"/>
    </style:style>
    <style:style style:name="T226" style:parent-style-name="Policepardéfaut" style:family="text">
      <style:text-properties fo:font-size="10pt" style:font-size-asian="10pt" style:font-size-complex="10pt"/>
    </style:style>
    <style:style style:name="T227" style:parent-style-name="Policepardéfaut" style:family="text">
      <style:text-properties fo:font-size="10pt" style:font-size-asian="10pt" style:font-size-complex="10pt"/>
    </style:style>
    <style:style style:name="P2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fo:font-size="10pt" style:font-size-asian="10pt" style:font-size-complex="10pt"/>
    </style:style>
    <style:style style:name="P23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fo:font-size="10pt" style:font-size-asian="10pt" style:font-size-complex="10pt"/>
    </style:style>
    <style:style style:name="P2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fo:font-size="10pt" style:font-size-asian="10pt" style:font-size-complex="10pt"/>
    </style:style>
    <style:style style:name="T234" style:parent-style-name="Policepardéfaut" style:family="text">
      <style:text-properties fo:font-size="10pt" style:font-size-asian="10pt" style:font-size-complex="10pt"/>
    </style:style>
    <style:style style:name="T235" style:parent-style-name="Policepardéfaut" style:family="text">
      <style:text-properties fo:font-size="10pt" style:font-size-asian="10pt" style:font-size-complex="10pt"/>
    </style:style>
    <style:style style:name="T236" style:parent-style-name="Policepardéfaut" style:family="text">
      <style:text-properties fo:font-size="10pt" style:font-size-asian="10pt" style:font-size-complex="10pt"/>
    </style:style>
    <style:style style:name="T237" style:parent-style-name="Policepardéfaut" style:family="text">
      <style:text-properties fo:font-size="10pt" style:font-size-asian="10pt" style:font-size-complex="10pt"/>
    </style:style>
    <style:style style:name="T238" style:parent-style-name="Policepardéfaut" style:family="text">
      <style:text-properties fo:font-size="10pt" style:font-size-asian="10pt" style:font-size-complex="10pt"/>
    </style:style>
    <style:style style:name="T239" style:parent-style-name="Policepardéfaut" style:family="text">
      <style:text-properties fo:font-size="10pt" style:font-size-asian="10pt" style:font-size-complex="10pt"/>
    </style:style>
    <style:style style:name="P2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font-size="10pt" style:font-size-asian="10pt" style:font-size-complex="10pt"/>
    </style:style>
    <style:style style:name="T242" style:parent-style-name="Policepardéfaut" style:family="text">
      <style:text-properties fo:font-size="10pt" style:font-size-asian="10pt" style:font-size-complex="10pt"/>
    </style:style>
    <style:style style:name="T243" style:parent-style-name="Policepardéfaut" style:family="text">
      <style:text-properties fo:font-size="10pt" style:font-size-asian="10pt" style:font-size-complex="10pt"/>
    </style:style>
    <style:style style:name="T244" style:parent-style-name="Policepardéfaut" style:family="text">
      <style:text-properties fo:font-size="10pt" style:font-size-asian="10pt" style:font-size-complex="10pt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T246" style:parent-style-name="Policepardéfaut" style:family="text">
      <style:text-properties fo:font-size="10pt" style:font-size-asian="10pt" style:font-size-complex="10pt"/>
    </style:style>
    <style:style style:name="T247" style:parent-style-name="Policepardéfaut" style:family="text">
      <style:text-properties fo:font-size="10pt" style:font-size-asian="10pt" style:font-size-complex="10pt"/>
    </style:style>
    <style:style style:name="T248" style:parent-style-name="Policepardéfaut" style:family="text">
      <style:text-properties fo:font-size="10pt" style:font-size-asian="10pt" style:font-size-complex="10pt"/>
    </style:style>
    <style:style style:name="T249" style:parent-style-name="Policepardéfaut" style:family="text">
      <style:text-properties fo:font-size="10pt" style:font-size-asian="10pt" style:font-size-complex="10pt"/>
    </style:style>
    <style:style style:name="P2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fo:font-size="10pt" style:font-size-asian="10pt" style:font-size-complex="10pt"/>
    </style:style>
    <style:style style:name="T253" style:parent-style-name="Policepardéfaut" style:family="text">
      <style:text-properties fo:font-size="10pt" style:font-size-asian="10pt" style:font-size-complex="10pt"/>
    </style:style>
    <style:style style:name="T254" style:parent-style-name="Policepardéfaut" style:family="text">
      <style:text-properties fo:font-size="10pt" style:font-size-asian="10pt" style:font-size-complex="10pt"/>
    </style:style>
    <style:style style:name="T255" style:parent-style-name="Policepardéfaut" style:family="text">
      <style:text-properties fo:font-size="10pt" style:font-size-asian="10pt" style:font-size-complex="10pt"/>
    </style:style>
    <style:style style:name="T256" style:parent-style-name="Policepardéfaut" style:family="text">
      <style:text-properties fo:font-weight="bold" style:font-weight-asian="bold"/>
    </style:style>
    <style:style style:name="T257" style:parent-style-name="Policepardéfaut" style:family="text">
      <style:text-properties fo:font-weight="bold" style:font-weight-asian="bold"/>
    </style:style>
    <style:style style:name="T258" style:parent-style-name="Policepardéfaut" style:family="text">
      <style:text-properties fo:font-weight="bold" style:font-weight-asian="bold"/>
    </style:style>
    <style:style style:name="T259" style:parent-style-name="Policepardéfaut" style:family="text">
      <style:text-properties fo:font-weight="bold" style:font-weight-asian="bold"/>
    </style:style>
    <style:style style:name="T260" style:parent-style-name="Policepardéfaut" style:family="text">
      <style:text-properties fo:font-weight="bold" style:font-weight-asian="bold"/>
    </style:style>
    <style:style style:name="T261" style:parent-style-name="Policepardéfaut" style:family="text">
      <style:text-properties fo:font-weight="bold" style:font-weight-asian="bold"/>
    </style:style>
    <style:style style:name="T262" style:parent-style-name="Policepardéfaut" style:family="text">
      <style:text-properties fo:font-weight="bold" style:font-weight-asian="bold"/>
    </style:style>
    <style:style style:name="T263" style:parent-style-name="Policepardéfaut" style:family="text">
      <style:text-properties fo:font-weight="bold" style:font-weight-asian="bold"/>
    </style:style>
    <style:style style:name="T264" style:parent-style-name="Policepardéfaut" style:family="text">
      <style:text-properties fo:font-size="9pt" style:font-size-asian="9pt" style:font-size-complex="9pt"/>
    </style:style>
    <style:style style:name="P26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weight-complex="bold"/>
    </style:style>
    <style:style style:name="T268" style:parent-style-name="Policepardéfaut" style:family="text">
      <style:text-properties style:font-style-complex="italic" fo:font-size="10pt" style:font-size-asian="10pt" style:font-size-complex="10pt"/>
    </style:style>
    <style:style style:name="T269" style:parent-style-name="Policepardéfaut" style:family="text">
      <style:text-properties style:font-style-complex="italic"/>
    </style:style>
    <style:style style:name="P27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 fo:margin-left="5.4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fo:font-size="10pt" style:font-size-asian="10pt" style:font-size-complex="10pt"/>
    </style:style>
    <style:style style:name="T279" style:parent-style-name="Policepardéfaut" style:family="text">
      <style:text-properties fo:font-size="10pt" style:font-size-asian="10pt" style:font-size-complex="10pt"/>
    </style:style>
    <style:style style:name="P28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style:font-weight-complex="bold"/>
    </style:style>
    <style:style style:name="T282" style:parent-style-name="Policepardéfaut" style:family="text">
      <style:text-properties style:font-style-complex="italic" fo:font-size="10pt" style:font-size-asian="10pt" style:font-size-complex="10pt"/>
    </style:style>
    <style:style style:name="T28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8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8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8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8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8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8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9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2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font-size="10pt" style:font-size-asian="10pt" style:font-size-complex="10pt"/>
    </style:style>
    <style:style style:name="P2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fo:font-size="10pt" style:font-size-asian="10pt" style:font-size-complex="10pt"/>
    </style:style>
    <style:style style:name="T295" style:parent-style-name="Policepardéfaut" style:family="text">
      <style:text-properties fo:font-size="10pt" style:font-size-asian="10pt" style:font-size-complex="10pt"/>
    </style:style>
    <style:style style:name="T296" style:parent-style-name="Policepardéfaut" style:family="text">
      <style:text-properties fo:font-size="10pt" style:font-size-asian="10pt" style:font-size-complex="10pt"/>
    </style:style>
    <style:style style:name="P297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</style:style>
    <style:style style:name="P29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font-size="10pt" style:font-size-asian="10pt" style:font-size-complex="10pt"/>
    </style:style>
    <style:style style:name="P300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>
        <style:tab-stops>
          <style:tab-stop style:type="left" style:position="1.8729in"/>
        </style:tab-stops>
      </style:paragraph-properties>
      <style:text-properties style:font-weight-complex="bold"/>
    </style:style>
    <style:style style:name="P302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>
        <style:tab-stops>
          <style:tab-stop style:type="left" style:position="1.872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>
        <style:tab-stops>
          <style:tab-stop style:type="left" style:position="1.8729in"/>
        </style:tab-stops>
      </style:paragraph-properties>
    </style:style>
    <style:style style:name="T305" style:parent-style-name="Policepardéfaut" style:family="text">
      <style:text-properties style:font-weight-complex="bold"/>
    </style:style>
    <style:style style:name="T306" style:parent-style-name="Policepardéfaut" style:family="text">
      <style:text-properties style:font-weight-complex="bold"/>
    </style:style>
    <style:style style:name="T307" style:parent-style-name="Policepardéfaut" style:family="text">
      <style:text-properties style:font-weight-complex="bold" fo:font-size="10pt" style:font-size-asian="10pt" style:font-size-complex="10pt"/>
    </style:style>
    <style:style style:name="T308" style:parent-style-name="Policepardéfaut" style:family="text">
      <style:text-properties style:font-weight-complex="bold"/>
    </style:style>
    <style:style style:name="T309" style:parent-style-name="Policepardéfaut" style:family="text">
      <style:text-properties style:font-weight-complex="bold"/>
    </style:style>
    <style:style style:name="T310" style:parent-style-name="Policepardéfaut" style:family="text">
      <style:text-properties style:font-weight-complex="bold"/>
    </style:style>
    <style:style style:name="T311" style:parent-style-name="Policepardéfaut" style:family="text">
      <style:text-properties style:font-weight-complex="bold"/>
    </style:style>
    <style:style style:name="T312" style:parent-style-name="Policepardéfaut" style:family="text">
      <style:text-properties style:font-weight-complex="bold"/>
    </style:style>
    <style:style style:name="T313" style:parent-style-name="Policepardéfaut" style:family="text">
      <style:text-properties style:font-weight-complex="bold"/>
    </style:style>
    <style:style style:name="T314" style:parent-style-name="Policepardéfaut" style:family="text">
      <style:text-properties style:font-weight-complex="bold"/>
    </style:style>
    <style:style style:name="P31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fo:font-size="10pt" style:font-size-asian="10pt" style:font-size-complex="10pt"/>
    </style:style>
    <style:style style:name="P3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Policepardéfaut" style:family="text">
      <style:text-properties fo:font-size="10pt" style:font-size-asian="10pt" style:font-size-complex="10pt"/>
    </style:style>
    <style:style style:name="T322" style:parent-style-name="Policepardéfaut" style:family="text">
      <style:text-properties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5" style:parent-style-name="Policepardéfaut" style:family="text">
      <style:text-properties style:font-weight-complex="bold"/>
    </style:style>
    <style:style style:name="T326" style:parent-style-name="Policepardéfaut" style:family="text">
      <style:text-properties style:font-weight-complex="bold" fo:font-size="10pt" style:font-size-asian="10pt" style:font-size-complex="10pt"/>
    </style:style>
    <style:style style:name="T327" style:parent-style-name="Policepardéfaut" style:family="text">
      <style:text-properties style:font-weight-complex="bold"/>
    </style:style>
    <style:style style:name="T328" style:parent-style-name="Policepardéfaut" style:family="text">
      <style:text-properties style:font-weight-complex="bold"/>
    </style:style>
    <style:style style:name="T329" style:parent-style-name="Policepardéfaut" style:family="text">
      <style:text-properties style:font-weight-complex="bold"/>
    </style:style>
    <style:style style:name="T330" style:parent-style-name="Policepardéfaut" style:family="text">
      <style:text-properties style:font-weight-complex="bold"/>
    </style:style>
    <style:style style:name="T331" style:parent-style-name="Policepardéfaut" style:family="text">
      <style:text-properties style:font-weight-complex="bold"/>
    </style:style>
    <style:style style:name="P3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3" style:parent-style-name="Policepardéfaut" style:family="text">
      <style:text-properties style:font-weight-complex="bold"/>
    </style:style>
    <style:style style:name="T334" style:parent-style-name="Policepardéfaut" style:family="text">
      <style:text-properties style:font-weight-complex="bold" fo:font-size="10pt" style:font-size-asian="10pt" style:font-size-complex="10pt"/>
    </style:style>
    <style:style style:name="T335" style:parent-style-name="Policepardéfaut" style:family="text">
      <style:text-properties style:font-weight-complex="bold"/>
    </style:style>
    <style:style style:name="T336" style:parent-style-name="Policepardéfaut" style:family="text">
      <style:text-properties style:font-weight-complex="bold"/>
    </style:style>
    <style:style style:name="T337" style:parent-style-name="Policepardéfaut" style:family="text">
      <style:text-properties style:font-weight-complex="bold"/>
    </style:style>
    <style:style style:name="T338" style:parent-style-name="Policepardéfaut" style:family="text">
      <style:text-properties style:font-weight-complex="bold"/>
    </style:style>
    <style:style style:name="T339" style:parent-style-name="Policepardéfaut" style:family="text">
      <style:text-properties style:font-weight-complex="bold"/>
    </style:style>
    <style:style style:name="T340" style:parent-style-name="Policepardéfaut" style:family="text">
      <style:text-properties style:font-weight-complex="bold"/>
    </style:style>
    <style:style style:name="P3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Policepardéfaut" style:family="text">
      <style:text-properties fo:font-size="10pt" style:font-size-asian="10pt" style:font-size-complex="10pt"/>
    </style:style>
    <style:style style:name="P3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4" style:parent-style-name="Policepardéfaut" style:family="text">
      <style:text-properties fo:font-size="10pt" style:font-size-asian="10pt" style:font-size-complex="10pt"/>
    </style:style>
    <style:style style:name="T3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fo:font-weight="bold" style:font-weight-asian="bold"/>
    </style:style>
    <style:style style:name="T347" style:parent-style-name="Policepardéfaut" style:family="text">
      <style:text-properties fo:font-size="10pt" style:font-size-asian="10pt" style:font-size-complex="10pt"/>
    </style:style>
    <style:style style:name="P3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Policepardéfaut" style:family="text">
      <style:text-properties style:font-style-complex="italic" fo:font-size="10pt" style:font-size-asian="10pt" style:font-size-complex="10p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 style:mirror="vertical horizontal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18465in" svg:y="0.15984in" svg:width="0in" svg:height="0in" style:rel-width="scale" style:rel-height="scale"><draw:image xlink:href="media/image1.png" xlink:type="simple" xlink:show="embed" xlink:actuate="onLoad"/><svg:title/><svg:desc/></draw:frame><draw:frame draw:z-index="2" draw:style-name="a1" draw:name="Image 1" text:anchor-type="paragraph" svg:x="0.18465in" svg:y="0.15984in" svg:width="0in" svg:height="0in" style:rel-width="scale" style:rel-height="scale"><draw:image xlink:href="media/image1.png" xlink:type="simple" xlink:show="embed" xlink:actuate="onLoad"/><svg:title/><svg:desc/></draw:frame><draw:frame draw:z-index="4" draw:style-name="a2" draw:name="Image 1" text:anchor-type="paragraph" svg:x="0.17992in" svg:y="0.1563in" svg:width="0in" svg:height="0in" style:rel-width="scale" style:rel-height="scale"><draw:image xlink:href="media/image2.png" xlink:type="simple" xlink:show="embed" xlink:actuate="onLoad"/><svg:title/><svg:desc/></draw:frame><draw:frame draw:z-index="6" draw:style-name="a3" draw:name="Image 1" text:anchor-type="paragraph" svg:x="0.17992in" svg:y="0.1563in" svg:width="0in" svg:height="0in" style:rel-width="scale" style:rel-height="scale"><draw:image xlink:href="media/image2.png" xlink:type="simple" xlink:show="embed" xlink:actuate="onLoad"/><svg:title/><svg:desc/></draw:frame><draw:frame draw:z-index="8" draw:style-name="a4" draw:name="Image 1" text:anchor-type="paragraph" svg:x="0.18346in" svg:y="0.15906in" svg:width="0in" svg:height="0in" style:rel-width="scale" style:rel-height="scale"><draw:image xlink:href="media/image3.png" xlink:type="simple" xlink:show="embed" xlink:actuate="onLoad"/><svg:title/><svg:desc/></draw:frame><draw:frame draw:z-index="10" draw:style-name="a5" draw:name="Image 1" text:anchor-type="paragraph" svg:x="0.18346in" svg:y="0.15906in" svg:width="0in" svg:height="0in" style:rel-width="scale" style:rel-height="scale"><draw:image xlink:href="media/image3.png" xlink:type="simple" xlink:show="embed" xlink:actuate="onLoad"/><svg:title/><svg:desc/></draw:frame><draw:frame draw:z-index="12" draw:style-name="a6" draw:name="Image 1" text:anchor-type="paragraph" svg:x="0.18346in" svg:y="0.15906in" svg:width="0in" svg:height="0in" style:rel-width="scale" style:rel-height="scale"><draw:image xlink:href="media/image3.png" xlink:type="simple" xlink:show="embed" xlink:actuate="onLoad"/><svg:title/><svg:desc/></draw:frame><draw:frame draw:z-index="14" draw:style-name="a7" draw:name="Image 1" text:anchor-type="paragraph" svg:x="0.18346in" svg:y="0.15827in" svg:width="0in" svg:height="0in" style:rel-width="scale" style:rel-height="scale"><draw:image xlink:href="media/image3.png" xlink:type="simple" xlink:show="embed" xlink:actuate="onLoad"/><svg:title/><svg:desc/></draw:frame><draw:frame draw:z-index="16" draw:style-name="a8" draw:name="Image 1" text:anchor-type="paragraph" svg:x="0.18346in" svg:y="0.15827in" svg:width="0in" svg:height="0in" style:rel-width="scale" style:rel-height="scale"><draw:image xlink:href="media/image3.png" xlink:type="simple" xlink:show="embed" xlink:actuate="onLoad"/><svg:title/><svg:desc/></draw:frame><draw:frame draw:z-index="18" draw:style-name="a9" draw:name="Image 1" text:anchor-type="paragraph" svg:x="0.18346in" svg:y="0.15827in" svg:width="0in" svg:height="0in" style:rel-width="scale" style:rel-height="scale"><draw:image xlink:href="media/image3.png" xlink:type="simple" xlink:show="embed" xlink:actuate="onLoad"/><svg:title/><svg:desc/></draw:frame><draw:frame draw:z-index="20" draw:style-name="a10" draw:name="Image 1" text:anchor-type="paragraph" svg:x="0.18346in" svg:y="0.15827in" svg:width="0in" svg:height="0in" style:rel-width="scale" style:rel-height="scale"><draw:image xlink:href="media/image3.png" xlink:type="simple" xlink:show="embed" xlink:actuate="onLoad"/><svg:title/><svg:desc/></draw:frame><draw:frame draw:z-index="22" draw:style-name="a11" draw:name="Image 1" text:anchor-type="paragraph" svg:x="0in" svg:y="-0.33071in" svg:width="0.15984in" svg:height="0.13858in" style:rel-width="scale" style:rel-height="scale"><draw:image xlink:href="" xlink:type="simple" xlink:show="embed" xlink:actuate="onLoad"/><svg:title/><svg:desc/></draw:frame><draw:frame draw:z-index="24" draw:style-name="a12" draw:name="Image 2" text:anchor-type="paragraph" svg:x="0in" svg:y="-0.33071in" svg:width="0.17402in" svg:height="0.16575in" style:rel-width="scale" style:rel-height="scale"><draw:image xlink:href="" xlink:type="simple" xlink:show="embed" xlink:actuate="onLoad"/><svg:title/><svg:desc/></draw:frame><draw:frame draw:z-index="26" draw:style-name="a13" draw:name="Image 1" text:anchor-type="paragraph" svg:x="-0.00079in" svg:y="-0.33189in" svg:width="0.20157in" svg:height="0.17323in" style:rel-width="scale" style:rel-height="scale"><draw:image xlink:href="" xlink:type="simple" xlink:show="embed" xlink:actuate="onLoad"/><svg:title/><svg:desc/></draw:frame><draw:frame draw:z-index="28" draw:style-name="a14" draw:name="Image 1" text:anchor-type="paragraph" svg:x="-0.00079in" svg:y="-0.33189in" svg:width="0.20866in" svg:height="0.17953in" style:rel-width="scale" style:rel-height="scale"><draw:image xlink:href="" xlink:type="simple" xlink:show="embed" xlink:actuate="onLoad"/><svg:title/><svg:desc/></draw:frame><draw:frame draw:z-index="30" draw:style-name="a15" draw:name="Image 1" text:anchor-type="paragraph" svg:x="-0.00079in" svg:y="-0.33189in" svg:width="0.23228in" svg:height="0.19961in" style:rel-width="scale" style:rel-height="scale"><draw:image xlink:href="" xlink:type="simple" xlink:show="embed" xlink:actuate="onLoad"/><svg:title/><svg:desc/></draw:frame><draw:frame draw:z-index="31" draw:style-name="a16" draw:name="Image 1" text:anchor-type="paragraph" svg:x="0.14646in" svg:y="0.08976in" svg:width="0in" svg:height="0in" style:rel-width="scale" style:rel-height="scale"><draw:image xlink:href="" xlink:type="simple" xlink:show="embed" xlink:actuate="onLoad"/><svg:title/><svg:desc/></draw:frame><draw:frame draw:z-index="32" draw:style-name="a17" draw:name="Image 1" text:anchor-type="paragraph" svg:x="0.14291in" svg:y="0.07992in" svg:width="0in" svg:height="0in" style:rel-width="scale" style:rel-height="scale"><draw:image xlink:href="" xlink:type="simple" xlink:show="embed" xlink:actuate="onLoad"/><svg:title/><svg:desc/></draw:frame><draw:frame draw:z-index="34" draw:style-name="a18" draw:name="Image 1" text:anchor-type="paragraph" svg:x="0.16654in" svg:y="0.14449in" svg:width="0in" svg:height="0in" style:rel-width="scale" style:rel-height="scale"><draw:image xlink:href="" xlink:type="simple" xlink:show="embed" xlink:actuate="onLoad"/><svg:title/><svg:desc/></draw:frame><draw:frame draw:z-index="36" draw:style-name="a19" draw:name="Image 1" text:anchor-type="paragraph" svg:x="0.16654in" svg:y="0.14449in" svg:width="0in" svg:height="0in" style:rel-width="scale" style:rel-height="scale"><draw:image xlink:href="" xlink:type="simple" xlink:show="embed" xlink:actuate="onLoad"/><svg:title/><svg:desc/></draw:frame><draw:frame draw:z-index="38" draw:style-name="a20" draw:name="Image 1" text:anchor-type="paragraph" svg:x="0.16535in" svg:y="0.14291in" svg:width="0in" svg:height="0in" style:rel-width="scale" style:rel-height="scale"><draw:image xlink:href="" xlink:type="simple" xlink:show="embed" xlink:actuate="onLoad"/><svg:title/><svg:desc/></draw:frame><draw:frame draw:z-index="40" draw:style-name="a21" draw:name="Image 1" text:anchor-type="paragraph" svg:x="-0.00079in" svg:y="-0.33189in" svg:width="0.23228in" svg:height="0.19961in" style:rel-width="scale" style:rel-height="scale"><draw:image xlink:href="" xlink:type="simple" xlink:show="embed" xlink:actuate="onLoad"/><svg:title/><svg:desc/></draw:frame><draw:frame draw:z-index="42" draw:style-name="a22" draw:name="Image 1" text:anchor-type="paragraph" svg:x="0in" svg:y="-0.33071in" svg:width="0.21772in" svg:height="0.18858in" style:rel-width="scale" style:rel-height="scale"><draw:image xlink:href="" xlink:type="simple" xlink:show="embed" xlink:actuate="onLoad"/><svg:title/><svg:desc/></draw:frame><draw:frame draw:z-index="44" draw:style-name="a23" draw:name="Image 1" text:anchor-type="paragraph" svg:x="0.1689in" svg:y="0.14646in" svg:width="0in" svg:height="0in" style:rel-width="scale" style:rel-height="scale"><draw:image xlink:href="" xlink:type="simple" xlink:show="embed" xlink:actuate="onLoad"/><svg:title/><svg:desc/></draw:frame><draw:frame draw:z-index="46" draw:style-name="a24" draw:name="Image 1" text:anchor-type="paragraph" svg:x="0.1689in" svg:y="0.14646in" svg:width="0in" svg:height="0in" style:rel-width="scale" style:rel-height="scale"><draw:image xlink:href="" xlink:type="simple" xlink:show="embed" xlink:actuate="onLoad"/><svg:title/><svg:desc/></draw:frame><draw:frame draw:z-index="47" draw:style-name="a25" draw:name="Image 1" text:anchor-type="paragraph" svg:x="0.1874in" svg:y="0.1626in" svg:width="0in" svg:height="0in" style:rel-width="scale" style:rel-height="scale"><draw:image xlink:href="" xlink:type="simple" xlink:show="embed" xlink:actuate="onLoad"/><svg:title/><svg:desc/></draw:frame><draw:frame draw:z-index="48" draw:style-name="a26" draw:name="Image 1" text:anchor-type="paragraph" svg:x="0.16535in" svg:y="0.14291in" svg:width="0in" svg:height="0in" style:rel-width="scale" style:rel-height="scale"><draw:image xlink:href="" xlink:type="simple" xlink:show="embed" xlink:actuate="onLoad"/><svg:title/><svg:desc/></draw:frame><draw:frame draw:z-index="49" draw:style-name="a27" draw:name="Image 1" text:anchor-type="paragraph" svg:x="0.1689in" svg:y="0.14567in" svg:width="0in" svg:height="0in" style:rel-width="scale" style:rel-height="scale"><draw:image xlink:href="" xlink:type="simple" xlink:show="embed" xlink:actuate="onLoad"/><svg:title/><svg:desc/></draw:frame><draw:frame draw:z-index="50" draw:style-name="a28" draw:name="Image 1" text:anchor-type="paragraph" svg:x="-0.00079in" svg:y="-0.33189in" svg:width="0.16299in" svg:height="0.13976in" style:rel-width="scale" style:rel-height="scale"><draw:image xlink:href="" xlink:type="simple" xlink:show="embed" xlink:actuate="onLoad"/><svg:title/><svg:desc/></draw:frame><draw:frame draw:z-index="51" draw:style-name="a29" draw:name="Image 1" text:anchor-type="paragraph" svg:x="0.14528in" svg:y="0.08543in" svg:width="0in" svg:height="0in" style:rel-width="scale" style:rel-height="scale"><draw:image xlink:href="" xlink:type="simple" xlink:show="embed" xlink:actuate="onLoad"/><svg:title/><svg:desc/></draw:frame><draw:frame draw:z-index="52" draw:style-name="a30" draw:name="Image 1" text:anchor-type="paragraph" svg:x="0.14528in" svg:y="0.08543in" svg:width="0in" svg:height="0in" style:rel-width="scale" style:rel-height="scale"><draw:image xlink:href="" xlink:type="simple" xlink:show="embed" xlink:actuate="onLoad"/><svg:title/><svg:desc/></draw:frame><draw:frame draw:z-index="53" draw:style-name="a31" draw:name="Image 1" text:anchor-type="paragraph" svg:x="0.14528in" svg:y="0.08543in" svg:width="0in" svg:height="0in" style:rel-width="scale" style:rel-height="scale"><draw:image xlink:href="" xlink:type="simple" xlink:show="embed" xlink:actuate="onLoad"/><svg:title/><svg:desc/></draw:frame><text:span text:style-name="T2">Vins Blancs Sec</text:span></text:p>
      <text:p text:style-name="P3"><text:s/><text:tab/><text:tab/><text:tab/><text:tab/><text:tab/><text:tab/><text:tab/><text:tab/><text:tab/><text:tab/><text:s/>½ (37.50cl)<text:tab/><text:s text:c="7"/>Bouteille 75cl</text:p>
      <text:p text:style-name="P4"/>
      <text:p text:style-name="P5">VINS DU SUD OUEST</text:p>
      <text:p text:style-name="P6"/>
      <text:p text:style-name="Standard"/>
      <text:p text:style-name="Standard">2023 - Txakoli « Txomin Etxaniz »<text:tab/><text:span text:style-name="T7">cépage Hondarrabi Beltza, Hondarrabi Zuri</text:span><text:span text:style-name="T8"><text:tab/></text:span><text:tab/><text:tab/><text:s text:c="12"/><text:s/>24.00€</text:p>
      <text:p text:style-name="P9">Cidre Eztigar Sagarnoa Goxoa Cidre<text:s/><text:span text:style-name="T10">Pommes locales</text:span>,<text:span text:style-name="T11">production artisanale d’Iparralde</text:span><text:tab/><text:s/><draw:frame draw:style-name="a32" draw:name="1" text:anchor-type="as-char" svg:x="0in" svg:y="0in" svg:width="0.13819in" svg:height="0.11166in" style:rel-width="scale" style:rel-height="scale"><draw:image xlink:href="media/image4.jpeg" xlink:type="simple" xlink:show="embed" xlink:actuate="onLoad"/><svg:title/><svg:desc>Une image contenant drapeau, vert

Le contenu généré par l’IA peut être incorrect.</svg:desc></draw:frame><text:s text:c="7"/><text:s/>12.00€ <text:s text:c="12"/></text:p>
      <text:p text:style-name="Standard">2023 - Cidre Basandere Vigneron Bordatto<text:tab/><text:span text:style-name="T12">assemblage de 12 variétés de pommes locales <text:s/></text:span><text:s text:c="3"/><draw:frame draw:style-name="a33" draw:name="2" text:anchor-type="as-char" svg:x="0in" svg:y="0in" svg:width="0.13819in" svg:height="0.11166in" style:rel-width="scale" style:rel-height="scale"><draw:image xlink:href="media/image4.jpeg" xlink:type="simple" xlink:show="embed" xlink:actuate="onLoad"/><svg:title/><svg:desc>Une image contenant drapeau, vert

Le contenu généré par l’IA peut être incorrect.</svg:desc></draw:frame><text:s text:c="14"/>18.00€</text:p>
      <text:p text:style-name="P13"/>
      <text:p text:style-name="P14">AOC – Irouléguy</text:p>
      <text:p text:style-name="P15">2023 - Arretxea Hegoxurri<text:s/><text:span text:style-name="T16">55%Gros Manseng Petit 25% Manseng 20%petit courbu</text:span><text:tab/><text:tab/><text:tab/>70.00€</text:p>
      <text:p text:style-name="P17">2021 - Ardan Harri Domaine Xubialdea <text:s/><text:span text:style-name="T18">50%Gros Manseng 50%Petit Manseng</text:span><text:s text:c="11"/><draw:frame draw:style-name="a34" draw:name="3" text:anchor-type="as-char" svg:x="0in" svg:y="0in" svg:width="0.1374in" svg:height="0.11102in" style:rel-width="scale" style:rel-height="scale"><draw:image xlink:href="media/image5.jpeg" xlink:type="simple" xlink:show="embed" xlink:actuate="onLoad"/><svg:title/><svg:desc/></draw:frame><text:s text:c="4"/><text:tab/><text:s text:c="12"/>60.00€</text:p>
      <text:p text:style-name="P19">2023 - Hegaldaka de Christian Bourrus<text:s/><text:span text:style-name="T20">55%Gros Manseng 40%Petit Manseng 5%petit courbu</text:span><text:tab/><draw:frame draw:style-name="a35" draw:name="4" text:anchor-type="as-char" svg:x="0in" svg:y="0in" svg:width="0.1374in" svg:height="0.11102in" style:rel-width="scale" style:rel-height="scale"><draw:image xlink:href="media/image5.jpeg" xlink:type="simple" xlink:show="embed" xlink:actuate="onLoad"/><svg:title/><svg:desc/></draw:frame><text:tab/>60.00€</text:p>
      <text:p text:style-name="P21">2023 - Domaine Amama Cuvée Zain De Joanes et Naiara<text:tab/><text:tab/><text:span text:style-name="T22">Gros Manseng, Petit Manseng</text:span><text:tab/><text:tab/>55.00€</text:p>
      <text:p text:style-name="P23">2023 - Domaine Xut d’Olivier Pouchoulou<text:s/><text:span text:style-name="T24">50%Gros Manseng 25%Petit Manseng 25%petit courbu</text:span><text:tab/>55.00€<text:tab/></text:p>
      <text:p text:style-name="Standard">2023 - Domaine <text:s/>Brana<text:s/><text:span text:style-name="T25">75%Gros Manseng 15%Petit Manseng 10% petit courbu</text:span><text:tab/><text:tab/><text:tab/><text:tab/>55.00€</text:p>
      <text:p text:style-name="Standard">2023 - Domaine Brana Ilori et les jonquilles<text:s/><text:span text:style-name="T26">50%Gros Manseng 20%Petit Manseng 30%petit courbu</text:span><text:tab/>37.00€</text:p>
      <text:p text:style-name="Standard">2021 - Herri Mina (Berrouet)<text:tab/><text:s/><text:span text:style-name="T27">75%Gros Manseng 15%Petit Manseng 10% petit courbu</text:span><text:tab/><text:tab/><text:tab/>50.00€</text:p>
      <text:p text:style-name="Standard">2024 - Ameztia-Xuria Gexan et Enaut<text:s/><text:span text:style-name="T28">70%Gros Manseng 30%Petit Manseng</text:span><text:s/><text:tab/><text:s text:c="3"/><text:tab/><text:tab/><text:tab/>39.00€</text:p>
      <text:p text:style-name="Standard"/>
      <text:p text:style-name="P29">Vin de France</text:p>
      <text:p text:style-name="P30">2023 - Hürrüp d’Olivier Pouchoulou<text:tab/><text:tab/><text:tab/><text:tab/><text:tab/><text:tab/><text:tab/>38.00€</text:p>
      <text:p text:style-name="P31"><text:s text:c="11"/><text:span text:style-name="T32">50% gros Manseng, 30% petit Manseng, 10% Lauzet, 10% Camaralet sur shistes gris à Mauléon</text:span></text:p>
      <text:p text:style-name="P33"/>
      <text:p text:style-name="Standard"><text:span text:style-name="T34">AOC – Jurançon</text:span><text:span text:style-name="T35"><text:s/>it</text:span></text:p>
      <text:p text:style-name="Standard">2021 - Cuvée Marie de Charles Hours <text:s/><text:span text:style-name="T36">Gros Manseng, Courbu</text:span><text:tab/><text:tab/><text:tab/><text:tab/><text:tab/><text:tab/>33.00€</text:p>
      <text:p text:style-name="Standard">2021 - Domaine de Sarros La Contrée <text:s/><text:span text:style-name="T37">Petit Manseng, gros Manseng, Lauzet</text:span><text:tab/><text:tab/><text:s/><draw:frame draw:style-name="a36" draw:name="5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<text:tab/>34.00€<text:tab/></text:p>
      <text:p text:style-name="Standard"/>
      <text:p text:style-name="P38">Domaine Jean Marc Grussautte</text:p>
      <text:p text:style-name="Standard">2023 - Cuvée Camin La Part Davant<text:s/><text:span text:style-name="T39">50%Gros 35%Petit Manseng 15%petit courbu</text:span><text:s text:c="10"/><draw:frame draw:style-name="a37" draw:name="7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<text:tab/>52.00€</text:p>
      <text:p text:style-name="Standard">2023 - Larredya La Virada<text:s/><text:span text:style-name="T40">30%Gros Manseng 40% <text:s/>PetitManseng 15%petcourbu 15% Camaralet</text:span><text:s text:c="4"/><draw:frame draw:style-name="a38" draw:name="8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81.00€</text:p>
      <text:p text:style-name="Standard">2022 - Larredya Costa Blanca<text:s/><text:span text:style-name="T41">1/3 courbu, 1/3 petit manseng, 1/3 gros manseng <text:s text:c="17"/></text:span><draw:frame draw:style-name="a39" draw:name="8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span text:style-name="T42"><text:s text:c="9"/></text:span><text:span text:style-name="T43"><text:tab/><text:s text:c="13"/></text:span>120.00€</text:p>
      <text:p text:style-name="Standard"/>
      <text:p text:style-name="P44">Domaine Lajibe Jean Baptiste Senmartin</text:p>
      <text:p text:style-name="Standard">2023 - Marcel <text:s/><text:span text:style-name="T45">assemblage de 2/3 gros manseng et 1/3 petit manseng issu de Monein</text:span><text:span text:style-name="T46"><text:tab/></text:span><text:span text:style-name="T47"><text:tab/><text:s text:c="2"/></text:span><text:span text:style-name="T48"><draw:frame draw:style-name="a40" draw:name="images1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/text:span><text:span text:style-name="T49"><text:tab/><text:s text:c="13"/></text:span>70.00€<text:tab/></text:p>
      <text:p text:style-name="Standard">2023 -<text:s/><text:tab/>Manseng<text:s/><text:span text:style-name="T50">gros manseng et</text:span><text:s/><text:span text:style-name="T51">petit manseng</text:span><text:s text:c="2"/><text:tab/><text:tab/><text:tab/><text:tab/><text:tab/><text:tab/><text:s text:c="2"/><draw:frame draw:style-name="a41" draw:name="9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<text:s text:c="11"/>46.00€<text:tab/></text:p>
      <text:p text:style-name="Standard">2022 - Campsou Benguères<text:tab/><text:span text:style-name="T52">petit manseng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tab/><text:s text:c="2"/><draw:frame draw:style-name="a42" draw:name="10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<text:s text:c="9"/>100.00€</text:p>
      <text:p text:style-name="Standard"/>
      <text:p text:style-name="P58">AOC – Pacherenc Du Vic-Bilh</text:p>
      <text:p text:style-name="Standard"><text:span text:style-name="T59">2021 – Domaine Capmartin Cuvée Adrenaline<text:s/></text:span><text:span text:style-name="T60">gros manseng</text:span><text:span text:style-name="T61"><text:tab/><text:s text:c="3"/></text:span><text:span text:style-name="T62"><text:tab/></text:span><text:span text:style-name="T63"><text:tab/></text:span><text:span text:style-name="T64"><text:tab/><text:s text:c="2"/></text:span><draw:frame draw:style-name="a43" draw:name="11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span text:style-name="T65"><text:s text:c="8"/></text:span><text:span text:style-name="T66"><text:tab/>3</text:span><text:span text:style-name="T67">5</text:span><text:span text:style-name="T68">.00€</text:span></text:p>
      <text:p text:style-name="Standard"/>
      <text:p text:style-name="P69">AOC – Côtes de Gascogne</text:p>
      <text:p text:style-name="Standard">2023- Domaine de Pellehaut <text:s/><text:span text:style-name="T70">chardonnay, ugni blanc, colombard, petit manseng, gros manseng, sauvignon</text:span><text:tab/>20.00€</text:p>
      <text:p text:style-name="Standard"/>
      <text:p text:style-name="Standard"><text:span text:style-name="T71">AOC – Côtes du Marmandais</text:span></text:p>
      <text:p text:style-name="Standard">2022- Coucou Blanc Elian Da Ros<text:s/><text:tab/><text:span text:style-name="T72">sauvignon blanc, sauvignon gris, sémillon</text:span><text:tab/><text:tab/><text:tab/><text:tab/>69.00€</text:p>
      <text:p text:style-name="Standard"><text:tab/></text:p>
      <text:p text:style-name="P73">AOC – Côtes de Duras</text:p>
      <text:p text:style-name="Standard">2021 - La Pie Colette de Catherine et Jean Mary Le Bihan<text:s/><text:span text:style-name="T74">Sémillon, sauvignon, chenin</text:span><text:tab/><draw:frame draw:style-name="a44" draw:name="13" text:anchor-type="as-char" svg:x="0in" svg:y="0in" svg:width="0.16024in" svg:height="0.12947in" style:rel-width="scale" style:rel-height="scale"><draw:image xlink:href="media/image6.jpeg" xlink:type="simple" xlink:show="embed" xlink:actuate="onLoad"/><svg:title/><svg:desc/></draw:frame><text:tab/>30.00€</text:p>
      <text:p text:style-name="P75">IGP Périgord</text:p>
      <text:p text:style-name="Standard">2023 - Les Cépages Oubliés de La Jaubertie<text:tab/><text:tab/><text:tab/><draw:frame draw:style-name="a45" draw:name="13" text:anchor-type="as-char" svg:x="0in" svg:y="0in" svg:width="0.16024in" svg:height="0.12947in" style:rel-width="scale" style:rel-height="scale"><draw:image xlink:href="media/image6.jpeg" xlink:type="simple" xlink:show="embed" xlink:actuate="onLoad"/><svg:title/><svg:desc/></draw:frame><text:tab/><text:tab/><text:tab/><text:tab/><text:tab/>28.00€<text:tab/><text:tab/><text:span text:style-name="T76">40 % Sémillon, 40 % Sauvignon blanc et 20 % Chenin blanc</text:span></text:p>
      <text:p text:style-name="P77"/>
      <text:p text:style-name="P78"/>
      <text:p text:style-name="P79">Vins Blancs Sec</text:p>
      <text:p text:style-name="P80"><text:tab/><text:tab/><text:tab/><text:tab/><text:tab/><text:tab/><text:tab/><text:tab/><text:tab/>½ (37.50cl)<text:tab/><text:s text:c="4"/>Bouteille 75 cl</text:p>
      <text:p text:style-name="P81">VINS DE BOURGOGNE</text:p>
      <text:p text:style-name="P82">AOC - Chablis</text:p>
      <text:p text:style-name="Standard">2023 - Gérard Duplessis<text:s/><text:span text:style-name="T83">Chardonnay</text:span><text:tab/><text:tab/><text:s text:c="11"/><draw:frame draw:style-name="a46" draw:name="14" text:anchor-type="as-char" svg:x="0in" svg:y="0in" svg:width="0.15079in" svg:height="0.12184in" style:rel-width="scale" style:rel-height="scale"><draw:image xlink:href="media/image7.jpeg" xlink:type="simple" xlink:show="embed" xlink:actuate="onLoad"/><svg:title/><svg:desc/></draw:frame><text:tab/><text:tab/><text:tab/><text:tab/><text:tab/><text:tab/>68.00€</text:p>
      <text:p text:style-name="P84">AOP - Mâcon Chaintré</text:p>
      <text:p text:style-name="Standard"><text:span text:style-name="T85">18/22/23 – Mâcon Chaintré Maison Valette <text:s text:c="2"/></text:span><text:span text:style-name="T86">Chardonnay <text:s text:c="7"/></text:span><text:span text:style-name="T87"><draw:frame draw:style-name="a47" draw:name="images2" text:anchor-type="as-char" svg:x="0in" svg:y="0in" svg:width="0.15157in" svg:height="0.12247in" style:rel-width="scale" style:rel-height="scale"><draw:image xlink:href="media/image7.jpeg" xlink:type="simple" xlink:show="embed" xlink:actuate="onLoad"/><svg:title/><svg:desc/></draw:frame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70,00€</text:span></text:p>
      <text:p text:style-name="P94">AOC – Mâcon-Milly-Lamartine</text:p>
      <text:p text:style-name="Standard"><text:span text:style-name="T95">2023 - Domaine De La Rochette Josepht Burrier</text:span><text:span text:style-name="T96"><text:tab/></text:span><text:span text:style-name="T97">Chardonnay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35.00€</text:span></text:p>
      <text:p text:style-name="P103">AOC - Viré-Clessé</text:p>
      <text:p text:style-name="Standard">2022 - Quintaine de Guillemot-Michel<text:s/><text:span text:style-name="T104">Chardonnay</text:span><text:tab/><draw:frame draw:style-name="a48" draw:transform="translate(-0.07089in -0.09459in) rotate(-1.5708) translate(0.07089in 0.09459in)" draw:name="15" text:anchor-type="as-char" svg:width="0.14179in" svg:height="0.18918in" style:rel-width="scale" style:rel-height="scale"><draw:image xlink:href="" xlink:type="simple" xlink:show="embed" xlink:actuate="onLoad"/><svg:title/><svg:desc/></draw:frame><text:tab/><text:tab/><text:tab/><text:tab/><text:tab/><text:tab/>57.00€<text:tab/></text:p>
      <text:p text:style-name="Standard">18/20/22/23 – Et Pourtant Maison Valette <text:s/><text:span text:style-name="T105">Chardonnay</text:span><text:s text:c="15"/><draw:frame draw:style-name="a49" draw:name="images3" text:anchor-type="as-char" svg:x="0in" svg:y="0in" svg:width="0.15157in" svg:height="0.12247in" style:rel-width="scale" style:rel-height="scale"><draw:image xlink:href="media/image7.jpeg" xlink:type="simple" xlink:show="embed" xlink:actuate="onLoad"/><svg:title/><svg:desc/></draw:frame><text:tab/><text:tab/><text:tab/><text:tab/><text:s text:c="10"/>102.00€</text:p>
      <text:p text:style-name="P106">AOC – Bourgogne Aligoté</text:p>
      <text:p text:style-name="Standard">2023 - Bourgogne Aligoté Domaine Bonnardot<text:s/><text:span text:style-name="T107">Aligoté</text:span><text:tab/><text:tab/><text:tab/><text:tab/><text:tab/><text:tab/>28.00€</text:p>
      <text:p text:style-name="P108">AOC – Bourgogne</text:p>
      <text:p text:style-name="Standard">2023 - Les Frangines Domaine Bonnardot<text:s/><text:span text:style-name="T109">Chardonnay</text:span><text:s text:c="7"/><text:tab/><text:s text:c="2"/><text:tab/><text:tab/><text:tab/><text:tab/><text:tab/>36.00€</text:p>
      <text:p text:style-name="Standard">2023 - Bourgogne de Fanny Sabre<text:s/><text:tab/><text:tab/><text:tab/><text:tab/><text:tab/><text:tab/><text:tab/><text:tab/><text:tab/>70.00€</text:p>
      <text:p text:style-name="Standard">2023 - Maison Skyaasen<text:s/><text:span text:style-name="T110">Chardonnay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80.00€</text:p>
      <text:p text:style-name="P120">AOC - Marsannay</text:p>
      <text:p text:style-name="Standard">2023 - Marsannay Chardonnay Sylvain Pataille<text:s/><text:span text:style-name="T121">Chardonnay</text:span><text:tab/><text:tab/><text:tab/><text:tab/><text:tab/><text:tab/>84.00€</text:p>
      <text:p text:style-name="Standard"/>
      <text:p text:style-name="Standard"/>
      <text:p text:style-name="P122">LANGUEDOC ROUSSILLON</text:p>
      <text:p text:style-name="P123">AOC – Corbières</text:p>
      <text:p text:style-name="Standard">2022 - La <text:s/>Bégou <text:s/><text:span text:style-name="T124">60% grenache gris , 40% grenache blanc</text:span><text:tab/><text:tab/><text:tab/><text:tab/><text:tab/><text:tab/>74.00€</text:p>
      <text:p text:style-name="Standard">2023 - Domaine des 2 clés <text:s/><text:span text:style-name="T125">Grenache blanc, grenache gris, Macabeu, vermentino</text:span><text:tab/><text:tab/><draw:frame draw:style-name="a50" draw:name="images4" text:anchor-type="as-char" svg:x="0in" svg:y="0in" svg:width="0.14016in" svg:height="0.11325in" style:rel-width="scale" style:rel-height="scale"><draw:image xlink:href="" xlink:type="simple" xlink:show="embed" xlink:actuate="onLoad"/><svg:title/><svg:desc/></draw:frame><text:tab/><text:tab/>42.00€<text:tab/></text:p>
      <text:p text:style-name="P126">IGP Pays d’Oc</text:p>
      <text:p text:style-name="Standard">2022- Folle Avoine de Guillaume Daumond<text:s/><text:span text:style-name="T127">40%sauvignon 40%viogner 20% souvignier gris et rolle</text:span><draw:frame draw:style-name="a51" draw:name="images5" text:anchor-type="as-char" svg:x="0in" svg:y="0in" svg:width="0.19566in" svg:height="0.14259in" style:rel-width="scale" style:rel-height="scale"><draw:image xlink:href="" xlink:type="simple" xlink:show="embed" xlink:actuate="onLoad"/><svg:title/><svg:desc/></draw:frame><text:tab/>20.00€<text:tab/></text:p>
      <text:p text:style-name="P128">IGP Aude</text:p>
      <text:p text:style-name="Standard">2024 - Aux amis de ma Sœur Charlotte et Jean Baptiste Senat<text:s/><text:span text:style-name="T129">grenache blanc, grenache gris, chenin</text:span><text:tab/>36.00€<text:span text:style-name="T130"><text:tab/></text:span></text:p>
      <text:p text:style-name="P131">IGP Pays D’Hérault</text:p>
      <text:p text:style-name="Standard">2021 - Clos Maïa Géraldine Laval<text:s/><text:span text:style-name="T132">35%grenache gris 35% chenin 20% roussane 10% terret bouret</text:span><text:tab/><text:s text:c="12"/>54.00€</text:p>
      <text:p text:style-name="P133"/>
      <text:p text:style-name="P134">SUD-EST</text:p>
      <text:p text:style-name="P135"/>
      <text:p text:style-name="P136">IGP Côtes Catalanes</text:p>
      <text:p text:style-name="Standard">2019 - Le Soula De Marc Standley et Gérard Gauby vermentino,</text:p>
      <text:p text:style-name="P137"><text:span text:style-name="T138">Vermentino,sauvignon blanc, grenache, masrsanne,</text:span><text:s/><text:span text:style-name="T139">roussane,</text:span><text:s/><text:span text:style-name="T140">macabeu</text:span><text:tab/><text:tab/><text:tab/><text:s text:c="12"/>61.00€</text:p>
      <text:p text:style-name="P141">AOC – Bandol</text:p>
      <text:p text:style-name="Standard">2021- Domaine Tempier<text:s/><text:span text:style-name="T142">Clairette</text:span><text:span text:style-name="T143"><text:s/></text:span><text:span text:style-name="T144">(60%), Ugni blanc (30%),complétés de Rolle, Bourboulenc, et Marsanne</text:span><text:span text:style-name="T145"><text:tab/></text:span>89.00€<text:tab/></text:p>
      <text:p text:style-name="Standard"/>
      <text:p text:style-name="Standard"><text:span text:style-name="T146">Vin de France</text:span><text:s/><text:span text:style-name="T147">LE TEMPS DES REVEURS</text:span><text:span text:style-name="T148"><text:s/></text:span><text:span text:style-name="T149">de Jérome Maillot</text:span></text:p>
      <text:p text:style-name="Standard">2024 - Into the white<text:s/><text:span text:style-name="T150">Blanc de noir avec grenache et une pointe de Carignan</text:span><text:tab/><text:tab/><text:tab/><text:tab/>24.00€</text:p>
      <text:p text:style-name="Standard">2022 – Détroits<text:s/><text:span text:style-name="T151">100 % Ugni</text:span><text:tab/><text:tab/><text:tab/><text:tab/><text:tab/><text:tab/><text:tab/><text:tab/><text:tab/><text:tab/>47.00€</text:p>
      <text:p text:style-name="Standard"/>
      <text:p text:style-name="P152">IGP des Alpilles</text:p>
      <text:p text:style-name="Standard"><text:span text:style-name="T153">2023 – Domaine des Alpilles Justine Deblé<text:s/></text:span><text:span text:style-name="T154">Chenin, clairette, carignan blanc, roussanne, marsanne</text:span><text:span text:style-name="T155"><text:tab/></text:span>75.00€</text:p>
      <text:p text:style-name="P156"/>
      <text:p text:style-name="P157"/>
      <text:p text:style-name="P158"/>
      <text:p text:style-name="P159"/>
      <text:p text:style-name="P160"/>
      <text:soft-page-break/>
      <text:p text:style-name="P161">Vins Blancs Sec</text:p>
      <text:p text:style-name="P162">Bouteille 75 cl</text:p>
      <text:p text:style-name="P163"/>
      <text:p text:style-name="P164">VINS DE LOIRE</text:p>
      <text:p text:style-name="P165">AOC – Sancerre</text:p>
      <text:p text:style-name="Standard">2023 - Comte Lafond<text:tab/><text:span text:style-name="T166">Sauvignon</text:span><text:tab/><text:tab/><text:tab/><text:tab/><text:tab/><text:tab/><text:s text:c="2"/>25.00€<text:tab/><text:tab/>46.00€</text:p>
      <text:p text:style-name="Standard"/>
      <text:p text:style-name="P167">AOC - Pouilly Fumé</text:p>
      <text:p text:style-name="Standard">2023 – Baron de Ladoucette<text:s/><text:span text:style-name="T168">Sauvignon blanc</text:span><text:tab/><text:tab/><text:tab/><text:tab/><text:tab/><text:s text:c="2"/>26.00€<text:tab/><text:tab/>46.00€<text:tab/></text:p>
      <text:p text:style-name="Standard">2022 - Terres Blanches Domaine du Bouchot<text:s/><text:span text:style-name="T169">Sauvignon blanc</text:span><text:s text:c="2"/><draw:frame draw:style-name="a52" draw:name="16" text:anchor-type="as-char" svg:x="0in" svg:y="0in" svg:width="0.15079in" svg:height="0.12184in" style:rel-width="scale" style:rel-height="scale"><draw:image xlink:href="media/image7.jpeg" xlink:type="simple" xlink:show="embed" xlink:actuate="onLoad"/><svg:title/><svg:desc/></draw:frame><text:s/><text:tab/><text:tab/><text:tab/><text:tab/><text:tab/>57.00€</text:p>
      <text:p text:style-name="Standard">2023 - Domaine Lebrun <text:s/><text:span text:style-name="T170">Sauvignon</text:span><text:span text:style-name="T171"><text:tab/></text:span><text:tab/><text:tab/><text:tab/><text:tab/><text:tab/><text:tab/><text:tab/><text:tab/>28.00€</text:p>
      <text:p text:style-name="Standard"/>
      <text:p text:style-name="P172">AOC - Anjou</text:p>
      <text:p text:style-name="Standard">2022 - Anjou Blanc Thibaud Boudignon<text:s/><text:span text:style-name="T173">Chenin blanc</text:span><text:tab/><text:tab/><draw:frame draw:style-name="a53" draw:name="Image 9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text:tab/><text:tab/><text:tab/><text:tab/>47.00€</text:p>
      <text:p text:style-name="Standard">2021 - Anjou à Françoise Thibaud Boudignon<text:s/><text:span text:style-name="T174">Chenin blanc</text:span><text:span text:style-name="T175"><text:tab/></text:span><text:span text:style-name="T176"><text:tab/></text:span><text:span text:style-name="T177"><draw:frame draw:style-name="a54" draw:name="Image 7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/text:span><text:span text:style-name="T178"><text:tab/></text:span><text:span text:style-name="T179"><text:tab/></text:span><text:span text:style-name="T180"><text:tab/></text:span><text:span text:style-name="T181"><text:tab/></text:span>77.00 €</text:p>
      <text:p text:style-name="Standard">2023 - Cady<text:s/><text:span text:style-name="T182">Chenin Blanc</text:span><text:s/><text:span text:style-name="T183">chenin blanc</text:span><text:s text:c="10"/><text:tab/><text:tab/><text:tab/><text:tab/><draw:frame draw:style-name="a55" draw:name="Image 8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text:tab/><text:tab/><text:tab/><text:tab/>24.00€</text:p>
      <text:p text:style-name="Standard"/>
      <text:p text:style-name="P184">AOP – Savennières</text:p>
      <text:p text:style-name="Standard">2022 - Clos de la Hutte Thibaud Boudignon <text:s/><text:span text:style-name="T185">chenin blanc</text:span><text:span text:style-name="T186"><text:tab/></text:span><text:span text:style-name="T187"><text:tab/></text:span><text:span text:style-name="T188"><draw:frame draw:style-name="a56" draw:name="Image 6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/text:span><text:span text:style-name="T189"><text:tab/></text:span><text:span text:style-name="T190"><text:tab/></text:span><text:span text:style-name="T191"><text:tab/><text:s text:c="14"/></text:span>122.00€</text:p>
      <text:p text:style-name="Standard">2022 - La Vigne Cendrée Thibaud Boudignon<text:s/><text:span text:style-name="T192">Chenin blanc</text:span><text:span text:style-name="T193"><text:tab/></text:span><text:span text:style-name="T194"><text:tab/></text:span><text:span text:style-name="T195"><draw:frame draw:style-name="a57" draw:name="Image 5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/text:span><text:span text:style-name="T196"><text:tab/></text:span><text:span text:style-name="T197"><text:tab/></text:span><text:span text:style-name="T198"><text:tab/></text:span><text:span text:style-name="T199"><text:tab/></text:span>107.00€</text:p>
      <text:p text:style-name="Standard">2023 - Clos de la Frémine Thibaud Boudignon<text:s/><text:span text:style-name="T200">Chenin blanc</text:span><text:span text:style-name="T201"><text:tab/></text:span><text:span text:style-name="T202"><text:tab/></text:span><text:span text:style-name="T203"><draw:frame draw:style-name="a58" draw:name="Image 4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/text:span><text:span text:style-name="T204"><text:tab/></text:span><text:span text:style-name="T205"><text:tab/></text:span><text:span text:style-name="T206"><text:tab/></text:span><text:span text:style-name="T207"><text:tab/></text:span><text:s text:c="2"/>92.00€</text:p>
      <text:p text:style-name="Standard"/>
      <text:p text:style-name="P208">Vin de France</text:p>
      <text:p text:style-name="Standard">2023 – Domaine de l’écu Sole<text:s/><text:span text:style-name="T209">100 % Chenin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55<text:span text:style-name="T218">.</text:span>00€</text:p>
      <text:p text:style-name="Standard">2022 – Domaine de l’écu Marguerite<text:s/><text:span text:style-name="T219">100 % Folle blanche</text:span><text:tab/><text:tab/><text:tab/><text:tab/><text:tab/><text:tab/>55.00€</text:p>
      <text:p text:style-name="Standard"/>
      <text:p text:style-name="P220">AOC - <text:s/>Saumur</text:p>
      <text:p text:style-name="Standard">2024 - La Pierre Frite Chenin Charrier-Massoteau<text:s/><text:span text:style-name="T221">Chenin</text:span><text:s text:c="3"/><text:tab/><text:tab/><draw:frame draw:style-name="a59" draw:name="Image 10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text:tab/><text:tab/><text:tab/><text:tab/>25.00€</text:p>
      <text:p text:style-name="Standard">2022 – Clos de l’Ecotard Thibaud et Michel Chevré<text:s/><text:span text:style-name="T222">chenin blanc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47.00€</text:p>
      <text:p text:style-name="Standard"/>
      <text:p text:style-name="P228">Vin de Pays du Val de Loire</text:p>
      <text:p text:style-name="Standard">2024 - Petit Bourgeois<text:s/><text:span text:style-name="T229">Sauvignon Blanc</text:span><text:tab/><text:tab/><text:tab/><text:tab/><text:tab/><text:tab/><text:tab/><text:tab/>20.00€</text:p>
      <text:p text:style-name="Standard"/>
      <text:p text:style-name="P230">Vin de France Cheverny</text:p>
      <text:p text:style-name="Standard">2023 - Le Clos du Tue-Bœuf <text:s/><text:span text:style-name="T231">Sauvignon</text:span><text:tab/><text:tab/><text:tab/><text:tab/><text:tab/><text:tab/><text:s text:c="11"/><text:tab/><text:tab/>24.00€</text:p>
      <text:p text:style-name="Standard"/>
      <text:p text:style-name="P232">AOC – Muscadet Sèvre et Maine</text:p>
      <text:p text:style-name="Standard">2015 - Domaine de l’Ecu Granite<text:s/><text:span text:style-name="T233">Melon de bourgogne</text:span><text:span text:style-name="T234"><text:tab/></text:span><text:span text:style-name="T235"><text:tab/></text:span><text:span text:style-name="T236"><text:tab/></text:span><text:span text:style-name="T237"><text:tab/><text:s text:c="2"/></text:span><text:s/><draw:frame draw:style-name="a60" draw:name="19" text:anchor-type="as-char" svg:x="0in" svg:y="0in" svg:width="0.12717in" svg:height="0.10275in" style:rel-width="scale" style:rel-height="scale"><draw:image xlink:href="" xlink:type="simple" xlink:show="embed" xlink:actuate="onLoad"/><svg:title/><svg:desc/></draw:frame><text:tab/><text:tab/><text:s text:c="12"/>42.00€</text:p>
      <text:p text:style-name="Standard">2022 - Granité Clos des Perrières Jérome Bretaudeau<text:s/><text:span text:style-name="T238">Melon de Bourgogne</text:span><text:tab/><draw:frame draw:style-name="a61" draw:name="Image 1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text:tab/><text:tab/><text:tab/>51.00€</text:p>
      <text:p text:style-name="Standard">2023 - Gabbro « Clos des Bouquinardières » Jérome Bretaudeau<text:s/><text:span text:style-name="T239">Melon de Bourgogne</text:span><text:s text:c="3"/><draw:frame draw:style-name="a62" draw:name="Image 2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text:tab/><text:tab/>51.00€<text:tab/><text:tab/><text:s text:c="6"/></text:p>
      <text:p text:style-name="P240">Vin de France</text:p>
      <text:p text:style-name="Standard">2023 - Justice Jérome Bretaudeau<text:s/><text:span text:style-name="T241">Chardonnay, savagnin</text:span><text:span text:style-name="T242"><text:tab/></text:span><text:span text:style-name="T243"><draw:frame draw:style-name="a63" draw:name="Image 3" text:anchor-type="as-char" svg:x="0in" svg:y="0in" svg:width="0.12639in" svg:height="0.10694in" style:rel-width="scale" style:rel-height="scale"><draw:image xlink:href="media/image8.png" xlink:type="simple" xlink:show="embed" xlink:actuate="onLoad"/><svg:title/><svg:desc/></draw:frame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65.00€</text:p>
      <text:p text:style-name="Standard">2023 - Domaine de Belle Vue Gaïa Jérome Bretaudeau. <text:s text:c="2"/><text:span text:style-name="T249">Melon de bourgogne</text:span><text:s/><draw:frame draw:style-name="a64" draw:name="20" text:anchor-type="as-char" svg:x="0in" svg:y="0in" svg:width="0.12717in" svg:height="0.10275in" style:rel-width="scale" style:rel-height="scale"><draw:image xlink:href="" xlink:type="simple" xlink:show="embed" xlink:actuate="onLoad"/><svg:title/><svg:desc/></draw:frame><text:tab/><text:s text:c="23"/>78.00€</text:p>
      <text:p text:style-name="P250"/>
      <text:p text:style-name="P251">AOC – Montlouis sur Loire</text:p>
      <text:p text:style-name="Standard">2023 - La grange Tiphaine « Clef de Sol » Famille Delecheneau<text:tab/><text:span text:style-name="T252">Chenin</text:span><text:tab/><text:s/><draw:frame draw:style-name="a65" draw:name="21" text:anchor-type="as-char" svg:x="0in" svg:y="0in" svg:width="0.12717in" svg:height="0.10275in" style:rel-width="scale" style:rel-height="scale"><draw:image xlink:href="" xlink:type="simple" xlink:show="embed" xlink:actuate="onLoad"/><svg:title/><svg:desc/></draw:frame><text:tab/><text:s/><text:tab/><text:s/><text:tab/>50.00€ <text:s text:c="6"/></text:p>
      <text:p text:style-name="Standard"><text:tab/><text:span text:style-name="T253">Minéral et fruit</text:span>é,</text:p>
      <text:p text:style-name="Standard">2021 - La Grange Tiphaine « Les Epinays » Famille delecheneau<text:s/><text:span text:style-name="T254">Chenin</text:span><text:s text:c="3"/><draw:frame draw:style-name="a66" draw:name="22" text:anchor-type="as-char" svg:x="0in" svg:y="0in" svg:width="0.15079in" svg:height="0.12184in" style:rel-width="scale" style:rel-height="scale"><draw:image xlink:href="media/image7.jpeg" xlink:type="simple" xlink:show="embed" xlink:actuate="onLoad"/><svg:title/><svg:desc/></draw:frame><text:tab/><text:tab/><text:tab/>60.00€</text:p>
      <text:p text:style-name="Standard"><text:tab/><text:span text:style-name="T255">Un fruit léger et une très légère note oxydative qui donne un vrai caractère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 text:c="31"/></text:span><text:span text:style-name="T264"><text:tab/></text:span><text:s text:c="8"/><text:tab/><text:tab/><text:tab/><text:tab/><text:tab/><text:tab/></text:p>
      <text:p text:style-name="P265">VENDEE</text:p>
      <text:p text:style-name="P266">IGP Val de Loire</text:p>
      <text:p text:style-name="Standard"><text:span text:style-name="T267">2024– L’orée du Sabia Bastien Mousset<text:s/></text:span><text:span text:style-name="T268">Chardonnay et Chenin <text:s text:c="67"/></text:span><text:span text:style-name="T269">30.00€</text:span></text:p>
      <text:p text:style-name="P270"/>
      <text:p text:style-name="P271"/>
      <text:p text:style-name="P272">Vins Blancs Sec</text:p>
      <text:p text:style-name="P273">Bouteille 75 cl</text:p>
      <text:p text:style-name="P274"/>
      <text:p text:style-name="P275">VALLEE DU RHÔNE ET SAVOIE</text:p>
      <text:p text:style-name="P276"/>
      <text:p text:style-name="P277">AOC – Côtes du Rhône</text:p>
      <text:p text:style-name="Standard">2023 - La Vie On y est Domaine Gramenon.<text:s/><text:span text:style-name="T278">Viognier, clairette</text:span><text:s/><draw:frame draw:style-name="a67" draw:name="23" text:anchor-type="as-char" svg:x="0in" svg:y="0in" svg:width="0.13898in" svg:height="0.1123in" style:rel-width="scale" style:rel-height="scale"><draw:image xlink:href="" xlink:type="simple" xlink:show="embed" xlink:actuate="onLoad"/><svg:title/><svg:desc/></draw:frame><text:tab/><text:tab/><text:tab/><text:tab/><text:tab/>35.00 €</text:p>
      <text:p text:style-name="Standard">2023f - Domaine Jamet<text:s/><text:span text:style-name="T279">marsanne, viognier, roussane, grenache blanc</text:span><text:tab/><text:tab/><text:tab/><text:tab/><text:tab/>60.00 €</text:p>
      <text:p text:style-name="Standard"/>
      <text:p text:style-name="P280">Vin de France du Bugey<text:tab/></text:p>
      <text:p text:style-name="Standard"><text:span text:style-name="T281">2022 – La Ferme de Jeanne<text:s/></text:span><text:span text:style-name="T282">chardonnay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28.00€</text:p>
      <text:p text:style-name="Standard"/>
      <text:p text:style-name="P291">AOC St-Joseph</text:p>
      <text:p text:style-name="Standard">2023 - St Joseph Rodéo Jean François Malsert<text:s/><text:span text:style-name="T292">Roussane</text:span><text:tab/><text:tab/><text:tab/><text:tab/><text:tab/><text:tab/>79.00€</text:p>
      <text:p text:style-name="Standard"/>
      <text:p text:style-name="P293">IGP Vin des Allobroges (savoie) B. Omont</text:p>
      <text:p text:style-name="Standard">2022 - Domaine des Ardoisières Argile Blanc<text:s/><text:span text:style-name="T294">jacquère, chardonnay, mondeuse blanche</text:span><text:tab/><draw:frame draw:style-name="a68" draw:name="24" text:anchor-type="as-char" svg:x="0in" svg:y="0in" svg:width="0.12717in" svg:height="0.10275in" style:rel-width="scale" style:rel-height="scale"><draw:image xlink:href="" xlink:type="simple" xlink:show="embed" xlink:actuate="onLoad"/><svg:title/><svg:desc/></draw:frame><text:tab/><text:tab/>42.00€</text:p>
      <text:p text:style-name="Standard">2016 - Domaine des Ardoisières Argile Blanc<text:s/><text:span text:style-name="T295">jacquère, chardonnay, mondeuse blanche</text:span><text:tab/><draw:frame draw:style-name="a69" draw:name="25" text:anchor-type="as-char" svg:x="0in" svg:y="0in" svg:width="0.12638in" svg:height="0.10211in" style:rel-width="scale" style:rel-height="scale"><draw:image xlink:href="" xlink:type="simple" xlink:show="embed" xlink:actuate="onLoad"/><svg:title/><svg:desc/></draw:frame><text:tab/><text:tab/>57.00€</text:p>
      <text:p text:style-name="Standard">2022 - Domaine des Ardoisières Shistes<text:s/><text:span text:style-name="T296">jacquère, roussane, malvoisie, mondeuse blanche</text:span><draw:frame draw:style-name="a70" draw:name="26" text:anchor-type="as-char" svg:x="0in" svg:y="0in" svg:width="0.12283in" svg:height="0.09925in" style:rel-width="scale" style:rel-height="scale"><draw:image xlink:href="" xlink:type="simple" xlink:show="embed" xlink:actuate="onLoad"/><svg:title/><svg:desc/></draw:frame><text:tab/><text:tab/>85.00€</text:p>
      <text:p text:style-name="P297"/>
      <text:p text:style-name="P298">AOC Arbois</text:p>
      <text:p text:style-name="Standard">2020 - Récolte Savagnin Rjckaert <text:s text:c="2"/><text:span text:style-name="T299">savagnin</text:span><text:tab/><text:tab/><text:tab/><text:tab/><text:tab/><text:tab/><text:tab/><text:tab/>42.00€</text:p>
      <text:p text:style-name="P300"/>
      <text:p text:style-name="P301"/>
      <text:p text:style-name="P302">BEAUJOLAIS</text:p>
      <text:p text:style-name="P303">Vin de France</text:p>
      <text:p text:style-name="P304"><text:span text:style-name="T305">Cap sur le Blanc Famille Dutraive</text:span><text:span text:style-name="T306"><text:tab/></text:span><text:span text:style-name="T307">Chardonnay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38.00€</text:span></text:p>
      <text:p text:style-name="P315"/>
      <text:p text:style-name="P316">ALSACE</text:p>
      <text:p text:style-name="P317"/>
      <text:p text:style-name="P318">AOC - Riesling</text:p>
      <text:p text:style-name="Standard">2022 - Riesling Trocken Fritz Haag (Moyenne Moselle) <text:s text:c="4"/><text:span text:style-name="T319"><text:s/>Riesling</text:span><text:s text:c="10"/><text:tab/><text:tab/><text:tab/><text:tab/>30.00€</text:p>
      <text:p text:style-name="P320">Domaine Marcel Deiss</text:p>
      <text:p text:style-name="Standard">2020 - Schoffweg Le Chemin des Brebis<text:s/><text:span text:style-name="T321">Riesling, chasselas, muscat blanc, pinot gris <text:s text:c="2"/></text:span><draw:frame draw:style-name="a71" draw:transform="translate(-0.06246in -0.09434in) rotate(-1.5708) translate(0.06246in 0.09434in)" draw:name="27" text:anchor-type="as-char" svg:width="0.12493in" svg:height="0.18869in" style:rel-width="scale" style:rel-height="scale"><draw:image xlink:href="" xlink:type="simple" xlink:show="embed" xlink:actuate="onLoad"/><svg:title/><svg:desc/></draw:frame><text:tab/><text:tab/>70.00€</text:p>
      <text:p text:style-name="Standard">2022 - Riquewihr<text:s/><text:span text:style-name="T322">Pinot gris, riesling</text:span><text:tab/><text:s text:c="13"/><draw:frame draw:style-name="a72" draw:name="28" text:anchor-type="as-char" svg:x="0in" svg:y="0in" svg:width="0.17583in" svg:height="0.11722in" style:rel-width="scale" style:rel-height="scale"><draw:image xlink:href="" xlink:type="simple" xlink:show="embed" xlink:actuate="onLoad"/><svg:title/><svg:desc/></draw:frame><text:tab/><text:tab/><text:tab/><text:tab/><text:tab/><text:tab/><text:tab/>45.00€</text:p>
      <text:p text:style-name="Standard"/>
      <text:p text:style-name="P323">VINS D’ESPAGNE</text:p>
      <text:p text:style-name="P324">Valdeorras</text:p>
      <text:p text:style-name="Standard"><text:span text:style-name="T325">2023 - Louro Godello de Rafael<text:s/></text:span><text:span text:style-name="T326">Palacios 92% godello, 8 % Treixadura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48.00€</text:span></text:p>
      <text:p text:style-name="P332">Cadiz</text:p>
      <text:p text:style-name="Standard"><text:span text:style-name="T333">2021 - Ube Miraflores Bodegas Cota 45<text:s/></text:span><text:span text:style-name="T334">Palomino fino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47.00€</text:span></text:p>
      <text:p text:style-name="P341">Rueda</text:p>
      <text:p text:style-name="Standard">2023 - Menade Rueda<text:s/><text:span text:style-name="T342">Verderjo Ecologique</text:span><text:tab/><text:s text:c="2"/><text:tab/><text:tab/><text:s text:c="2"/><draw:frame draw:style-name="a73" draw:name="29" text:anchor-type="as-char" svg:x="0in" svg:y="0in" svg:width="0.1842in" svg:height="0.11722in" style:rel-width="scale" style:rel-height="scale"><draw:image xlink:href="" xlink:type="simple" xlink:show="embed" xlink:actuate="onLoad"/><svg:title/><svg:desc/></draw:frame><text:tab/><text:tab/><text:tab/><text:tab/><text:tab/>22.00€</text:p>
      <text:p text:style-name="P343">Rioja</text:p>
      <text:p text:style-name="Standard">2022 - La Bastid Olivier Rivière<text:s/><text:span text:style-name="T344">Maccabeu, Grenache blanc, Malvasia</text:span><text:tab/><text:tab/><text:tab/><text:tab/><text:tab/>50.00€</text:p>
      <text:p text:style-name="Standard"><text:span text:style-name="T345">Rias Baixas</text:span><text:span text:style-name="T346"><text:tab/></text:span></text:p>
      <text:p text:style-name="Standard">2023 – Paco et Lola<text:s/><text:span text:style-name="T347">Albarino</text:span><text:tab/><text:tab/><text:tab/><text:tab/><text:tab/><text:tab/><text:tab/><text:tab/><text:tab/><text:tab/>35,00€</text:p>
      <text:p text:style-name="P348">Castilla y Leon</text:p>
      <text:p text:style-name="Standard">2020 – Sin Nombre d’Ismael Gozalo Fondateur Microbio Wines<text:tab/><text:span text:style-name="T349">100 % verderjo</text:span><text:tab/><text:tab/><text:tab/>60.00€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àpuces" style:display-name="Liste à puce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ns à découvrir</dc:title>
    <meta:initial-creator>LOREA</meta:initial-creator>
    <dc:creator>Céline Niquet</dc:creator>
    <meta:creation-date>2025-08-14T08:50:00Z</meta:creation-date>
    <dc:date>2026-01-14T17:43:00Z</dc:date>
    <meta:print-date>2026-01-14T17:35:00Z</meta:print-date>
    <meta:template xlink:href="Normal.dotm" xlink:type="simple"/>
    <meta:editing-cycles>26</meta:editing-cycles>
    <meta:editing-duration>PT15660S</meta:editing-duration>
    <meta:user-defined meta:name="AppVersion">16.0000</meta:user-defined>
    <meta:user-defined meta:name="Company">mart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4" meta:word-count="1379" meta:character-count="8562" meta:row-count="246" meta:non-whitespace-character-count="7397"/>
  </office:meta>
</office:document-meta>
</file>