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D Digi Kyokasho NK-B" svg:font-family="UD Digi Kyokasho NK-B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UD Digi Kyokasho NK-B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UD Digi Kyokasho NK-B" style:font-name-complex="Times New Roman"/>
    </style:style>
    <style:style style:name="P10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asian="UD Digi Kyokasho NK-B" style:font-name-complex="Times New Roman" style:text-position="sub 66.6%"/>
    </style:style>
    <style:style style:name="TableColumn25" style:family="table-column">
      <style:table-column-properties style:column-width="6.525in" style:use-optimal-column-width="false"/>
    </style:style>
    <style:style style:name="Table24" style:family="table">
      <style:table-properties style:width="6.525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font-name-asian="UD Digi Kyokasho NK-B" style:font-name-complex="Times New Roman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8055in"/>
        </style:tab-stops>
      </style:paragraph-properties>
      <style:text-properties style:font-name="Times New Roman" style:font-name-asian="UD Digi Kyokasho NK-B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asian="UD Digi Kyokasho NK-B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Des mets supplémentaires vous seront annoncés oralement en fonction du marché</text:p>
      <text:p text:style-name="P3"/>
      <text:p text:style-name="P4">A L’APERO<text:s/>A PARTAGER OU EN ENTREE</text:p>
      <text:p text:style-name="P5">Brochettes et croquettes Gildas, anchois 15,00 €</text:p>
      <text:p text:style-name="P6"/>
      <text:p text:style-name="P7">Entrées</text:p>
      <text:p text:style-name="P8">Cassolette de Txangurro<text:tab/><text:tab/><text:tab/><text:tab/><text:tab/><text:tab/><text:tab/><text:s text:c="10"/>22,00 €</text:p>
      <text:p text:style-name="P9"><text:s/></text:p>
      <text:p text:style-name="P10">Jambon Ibaïama de la maison Ospital<text:tab/><text:tab/><text:tab/><text:tab/><text:tab/><text:s text:c="10"/>16,00 €<text:tab/></text:p>
      <text:p text:style-name="P11"/>
      <text:p text:style-name="P12">Foie gras de canard mi- cuit<text:s/>maison<text:tab/><text:tab/><text:tab/><text:tab/><text:tab/><text:s text:c="10"/>22,00 € <text:s text:c="9"/></text:p>
      <text:p text:style-name="P13"><text:tab/><text:tab/></text:p>
      <text:p text:style-name="P14">Ravioles croustillantes de canard, gésiers et cœurs de canard,<text:tab/><text:s text:c="10"/>18,00 €</text:p>
      <text:p text:style-name="P15">Bouillon façon garbure</text:p>
      <text:p text:style-name="P16"/>
      <text:p text:style-name="P17">Salade tiède de haricots blancs<text:tab/><text:tab/><text:tab/><text:tab/><text:tab/><text:tab/><text:tab/>20,00 €</text:p>
      <text:p text:style-name="P18">Foie gras poêlé, queues de langoustines et moules</text:p>
      <text:p text:style-name="P19"/>
      <text:p text:style-name="P20">Pieds de cochon planchés, langoustines rôties,<text:tab/><text:tab/><text:tab/><text:tab/>18,00 €</text:p>
      <text:p text:style-name="P21">sauce tartare<text:tab/></text:p>
      <text:p text:style-name="P22"><text:tab/><text:tab/><text:tab/><text:tab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tab/></text:p>
            <text:p text:style-name="P30">Difficile de choisir ????</text:p>
            <text:p text:style-name="P31"/>
            <text:p text:style-name="P32">Nous vous<text:s/>proposons un menu dégustation</text:p>
            <text:p text:style-name="P33">élaboré par le chef et son équipe</text:p>
            <text:p text:style-name="P34">Pour l’ensemble de la table</text:p>
            <text:p text:style-name="P35"/>
            <text:p text:style-name="P36">75 € par personne</text:p>
            <text:p text:style-name="P37">3 entrée – 1 plat – 1 dessert</text:p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UD Digi Kyokasho NK-B" svg:font-family="UD Digi Kyokasho NK-B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/>
      <style:text-properties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re" style:display-name="Titre" style:family="paragraph" style:parent-style-name="Standard" style:next-style-name="Sous-titre">
      <style:paragraph-properties fo:margin-bottom="0.0555in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Sous-titre" style:display-name="Sous-titre" style:family="paragraph" style:parent-style-name="Standard" style:next-style-name="Textbody">
      <style:paragraph-properties fo:margin-bottom="0.1111in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1Car" style:display-name="Titre 1 Car" style:family="text" style:parent-style-name="Policepardéfaut">
      <style:text-properties style:font-name="Calibri Light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fo:color="#2F5496"/>
    </style:style>
    <style:style style:name="Titre6Car" style:display-name="Titre 6 Car" style:family="text" style:parent-style-name="Policepardéfaut">
      <style:text-properties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fo:color="#595959"/>
    </style:style>
    <style:style style:name="Titre8Car" style:display-name="Titre 8 Car" style:family="text" style:parent-style-name="Policepardéfaut">
      <style:text-properties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fo:color="#272727"/>
    </style:style>
    <style:style style:name="TitreCar" style:display-name="Titre Car" style:family="text" style:parent-style-name="Policepardéfaut">
      <style:text-properties style:font-name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line Niquet</meta:initial-creator>
    <dc:creator>Céline Niquet</dc:creator>
    <meta:creation-date>2025-08-14T06:41:00Z</meta:creation-date>
    <dc:date>2025-10-07T09:34:00Z</dc:date>
    <meta:print-date>2025-10-07T09:33:00Z</meta:print-date>
    <meta:template xlink:href="Normal.dotm" xlink:type="simple"/>
    <meta:editing-cycles>13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17" meta:row-count="5" meta:non-whitespace-character-count="693"/>
  </office:meta>
</office:document-meta>
</file>